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PT Astra Serif"/>
    </style:style>
    <style:style style:name="P2" style:parent-style-name="ConsPlusNormal" style:family="paragraph">
      <style:paragraph-properties fo:text-align="end"/>
      <style:text-properties style:font-name="PT Astra Serif"/>
    </style:style>
    <style:style style:name="P3" style:parent-style-name="ConsPlusNonformat" style:family="paragraph">
      <style:paragraph-properties fo:text-align="center"/>
      <style:text-properties style:font-name="PT Astra Serif" style:font-name-complex="Arial"/>
    </style:style>
    <style:style style:name="P4" style:parent-style-name="ConsPlusNonformat" style:family="paragraph">
      <style:paragraph-properties fo:text-align="center"/>
      <style:text-properties style:font-name="PT Astra Serif" style:font-name-complex="Arial"/>
    </style:style>
    <style:style style:name="P5" style:parent-style-name="ConsPlusNonformat" style:family="paragraph">
      <style:paragraph-properties fo:text-align="center"/>
      <style:text-properties style:font-name="PT Astra Serif" style:font-name-complex="Arial"/>
    </style:style>
    <style:style style:name="P6" style:parent-style-name="ConsPlusNonformat" style:family="paragraph">
      <style:paragraph-properties fo:text-align="center"/>
      <style:text-properties style:font-name="PT Astra Serif" style:font-name-complex="Arial"/>
    </style:style>
    <style:style style:name="P7" style:parent-style-name="ConsPlusNonformat" style:family="paragraph">
      <style:paragraph-properties fo:text-align="center"/>
      <style:text-properties style:font-name="PT Astra Serif" style:font-name-complex="Arial"/>
    </style:style>
    <style:style style:name="P8" style:parent-style-name="ConsPlusNonformat" style:family="paragraph">
      <style:paragraph-properties fo:text-align="center"/>
      <style:text-properties style:font-name="PT Astra Serif" style:font-name-complex="Arial"/>
    </style:style>
    <style:style style:name="P9" style:parent-style-name="ConsPlusNonformat" style:family="paragraph">
      <style:paragraph-properties fo:text-align="center"/>
      <style:text-properties style:font-name="PT Astra Serif" style:font-name-complex="Arial"/>
    </style:style>
    <style:style style:name="P10" style:parent-style-name="ConsPlusNonformat" style:family="paragraph">
      <style:paragraph-properties fo:text-align="center" fo:margin-right="0.7881in"/>
      <style:text-properties style:font-name="PT Astra Serif" style:font-name-complex="Arial"/>
    </style:style>
    <style:style style:name="P11" style:parent-style-name="ConsPlusNonformat" style:family="paragraph">
      <style:paragraph-properties fo:text-align="center"/>
      <style:text-properties style:font-name="PT Astra Serif" style:font-name-complex="Arial"/>
    </style:style>
    <style:style style:name="P12" style:parent-style-name="ConsPlusNonformat" style:family="paragraph">
      <style:paragraph-properties fo:text-align="justify"/>
      <style:text-properties style:font-name="PT Astra Serif" style:font-name-complex="Arial"/>
    </style:style>
    <style:style style:name="P13" style:parent-style-name="ConsPlusNonformat" style:family="paragraph">
      <style:paragraph-properties fo:text-align="justify"/>
      <style:text-properties style:font-name="PT Astra Serif" style:font-name-complex="Arial"/>
    </style:style>
    <style:style style:name="P14" style:parent-style-name="ConsPlusNonformat" style:family="paragraph">
      <style:paragraph-properties fo:text-align="justify"/>
      <style:text-properties style:font-name="PT Astra Serif" style:font-name-complex="Arial"/>
    </style:style>
    <style:style style:name="P15" style:parent-style-name="ConsPlusNonformat" style:family="paragraph">
      <style:paragraph-properties fo:text-align="justify"/>
      <style:text-properties style:font-name="PT Astra Serif" style:font-name-complex="Arial"/>
    </style:style>
    <style:style style:name="P16" style:parent-style-name="ConsPlusNonformat" style:family="paragraph">
      <style:paragraph-properties fo:text-align="justify"/>
      <style:text-properties style:font-name="PT Astra Serif" style:font-name-complex="Arial"/>
    </style:style>
    <style:style style:name="P17" style:parent-style-name="ConsPlusNonformat" style:family="paragraph">
      <style:paragraph-properties fo:text-align="justify"/>
      <style:text-properties style:font-name="PT Astra Serif" style:font-name-complex="Arial"/>
    </style:style>
    <style:style style:name="P18" style:parent-style-name="ConsPlusNonformat" style:family="paragraph">
      <style:paragraph-properties fo:text-align="justify"/>
      <style:text-properties style:font-name="PT Astra Serif" style:font-name-complex="Arial"/>
    </style:style>
    <style:style style:name="P19" style:parent-style-name="ConsPlusNonformat" style:family="paragraph">
      <style:paragraph-properties fo:text-align="justify"/>
      <style:text-properties style:font-name="PT Astra Serif" style:font-name-complex="Arial"/>
    </style:style>
    <style:style style:name="P20" style:parent-style-name="ConsPlusNonformat" style:family="paragraph">
      <style:paragraph-properties fo:text-align="justify"/>
      <style:text-properties style:font-name="PT Astra Serif" style:font-name-complex="Arial"/>
    </style:style>
    <style:style style:name="P21" style:parent-style-name="ConsPlusNonformat" style:family="paragraph">
      <style:paragraph-properties fo:text-align="justify"/>
      <style:text-properties style:font-name="PT Astra Serif" style:font-name-complex="Arial"/>
    </style:style>
    <style:style style:name="P22" style:parent-style-name="ConsPlusNonformat" style:family="paragraph">
      <style:paragraph-properties fo:text-align="justify"/>
      <style:text-properties style:font-name="PT Astra Serif" style:font-name-complex="Arial"/>
    </style:style>
    <style:style style:name="P23" style:parent-style-name="ConsPlusNonformat" style:family="paragraph">
      <style:paragraph-properties fo:text-align="justify"/>
      <style:text-properties style:font-name="PT Astra Serif" style:font-name-complex="Arial"/>
    </style:style>
    <style:style style:name="P24" style:parent-style-name="ConsPlusNonformat" style:family="paragraph">
      <style:paragraph-properties fo:text-align="justify"/>
      <style:text-properties style:font-name="PT Astra Serif" style:font-name-complex="Arial"/>
    </style:style>
    <style:style style:name="P25" style:parent-style-name="ConsPlusNonformat" style:family="paragraph">
      <style:paragraph-properties fo:text-align="justify"/>
      <style:text-properties style:font-name="PT Astra Serif" style:font-name-complex="Arial"/>
    </style:style>
    <style:style style:name="P26" style:parent-style-name="ConsPlusNonformat" style:family="paragraph">
      <style:paragraph-properties fo:text-align="justify"/>
      <style:text-properties style:font-name="PT Astra Serif" style:font-name-complex="Arial"/>
    </style:style>
    <style:style style:name="P27" style:parent-style-name="ConsPlusNonformat" style:family="paragraph">
      <style:paragraph-properties fo:text-align="justify"/>
      <style:text-properties style:font-name="PT Astra Serif" style:font-name-complex="Arial"/>
    </style:style>
    <style:style style:name="P28" style:parent-style-name="ConsPlusNonformat" style:family="paragraph">
      <style:paragraph-properties fo:text-align="justify"/>
      <style:text-properties style:font-name="PT Astra Serif" style:font-name-complex="Arial"/>
    </style:style>
    <style:style style:name="P29" style:parent-style-name="ConsPlusNonformat" style:family="paragraph">
      <style:paragraph-properties fo:text-align="justify"/>
      <style:text-properties style:font-name="PT Astra Serif" style:font-name-complex="Arial"/>
    </style:style>
    <style:style style:name="P30" style:parent-style-name="ConsPlusNonformat" style:family="paragraph">
      <style:paragraph-properties fo:text-align="justify"/>
      <style:text-properties style:font-name="PT Astra Serif" style:font-name-complex="Arial"/>
    </style:style>
    <style:style style:name="P31" style:parent-style-name="ConsPlusNonformat" style:family="paragraph">
      <style:paragraph-properties fo:text-align="justify"/>
      <style:text-properties style:font-name="PT Astra Serif" style:font-name-complex="Arial"/>
    </style:style>
    <style:style style:name="P32" style:parent-style-name="ConsPlusNonformat" style:family="paragraph">
      <style:paragraph-properties fo:text-align="justify"/>
      <style:text-properties style:font-name="PT Astra Serif" style:font-name-complex="Arial"/>
    </style:style>
    <style:style style:name="P33" style:parent-style-name="ConsPlusNonformat" style:family="paragraph">
      <style:paragraph-properties fo:text-align="justify"/>
      <style:text-properties style:font-name="PT Astra Serif" style:font-name-complex="Arial"/>
    </style:style>
    <style:style style:name="P34" style:parent-style-name="ConsPlusNonformat" style:family="paragraph">
      <style:paragraph-properties fo:text-align="justify"/>
      <style:text-properties style:font-name="PT Astra Serif" style:font-name-complex="Arial"/>
    </style:style>
    <style:style style:name="P35" style:parent-style-name="ConsPlusNonformat" style:family="paragraph">
      <style:paragraph-properties fo:text-align="justify"/>
      <style:text-properties style:font-name="PT Astra Serif" style:font-name-complex="Arial"/>
    </style:style>
    <style:style style:name="P36" style:parent-style-name="ConsPlusNonformat" style:family="paragraph">
      <style:paragraph-properties fo:text-align="justify"/>
      <style:text-properties style:font-name="PT Astra Serif" style:font-name-complex="Arial"/>
    </style:style>
    <style:style style:name="P37" style:parent-style-name="ConsPlusNonformat" style:family="paragraph">
      <style:paragraph-properties fo:text-align="justify"/>
      <style:text-properties style:font-name="PT Astra Serif" style:font-name-complex="Arial"/>
    </style:style>
    <style:style style:name="P38" style:parent-style-name="ConsPlusNonformat" style:family="paragraph">
      <style:paragraph-properties fo:text-align="justify"/>
      <style:text-properties style:font-name="PT Astra Serif" style:font-name-complex="Arial"/>
    </style:style>
    <style:style style:name="P39" style:parent-style-name="ConsPlusNonformat" style:family="paragraph">
      <style:paragraph-properties fo:text-align="justify"/>
      <style:text-properties style:font-name="PT Astra Serif" style:font-name-complex="Arial"/>
    </style:style>
    <style:style style:name="P40" style:parent-style-name="ConsPlusNormal" style:family="paragraph">
      <style:paragraph-properties fo:text-align="justify"/>
      <style:text-properties style:font-name="PT Astra Serif"/>
    </style:style>
    <style:style style:name="TableColumn42" style:family="table-column">
      <style:table-column-properties style:column-width="2.0597in" style:use-optimal-column-width="false"/>
    </style:style>
    <style:style style:name="TableColumn43" style:family="table-column">
      <style:table-column-properties style:column-width="2.0597in" style:use-optimal-column-width="false"/>
    </style:style>
    <style:style style:name="TableColumn44" style:family="table-column">
      <style:table-column-properties style:column-width="2.0597in" style:use-optimal-column-width="false"/>
    </style:style>
    <style:style style:name="Table41" style:family="table">
      <style:table-properties style:width="6.1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PT Astra Serif"/>
    </style:style>
    <style:style style:name="TableCell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PT Astra Serif"/>
    </style:style>
    <style:style style:name="TableCell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center"/>
      <style:text-properties style:font-name="PT Astra Seri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text-properties style:font-name="PT Astra Serif"/>
    </style:style>
    <style:style style:name="TableCell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text-properties style:font-name="PT Astra Serif"/>
    </style:style>
    <style:style style:name="TableCell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text-properties style:font-name="PT Astra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text-properties style:font-name="PT Astra Serif"/>
    </style:style>
    <style:style style:name="TableCell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text-properties style:font-name="PT Astra Serif"/>
    </style:style>
    <style:style style:name="TableCell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text-properties style:font-name="PT Astra Seri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" style:parent-style-name="ConsPlusNormal" style:family="paragraph">
      <style:text-properties style:font-name="PT Astra Serif"/>
    </style:style>
    <style:style style:name="TableCell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" style:parent-style-name="ConsPlusNormal" style:family="paragraph">
      <style:text-properties style:font-name="PT Astra Serif"/>
    </style:style>
    <style:style style:name="TableCell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" style:parent-style-name="ConsPlusNormal" style:family="paragraph">
      <style:text-properties style:font-name="PT Astra Serif"/>
    </style:style>
    <style:style style:name="P73" style:parent-style-name="ConsPlusNormal" style:family="paragraph">
      <style:paragraph-properties fo:text-align="justify"/>
      <style:text-properties style:font-name="PT Astra Serif"/>
    </style:style>
    <style:style style:name="P74" style:parent-style-name="ConsPlusNonformat" style:family="paragraph">
      <style:paragraph-properties fo:text-align="justify"/>
      <style:text-properties style:font-name="PT Astra Serif" style:font-name-complex="Arial"/>
    </style:style>
    <style:style style:name="P75" style:parent-style-name="ConsPlusNormal" style:family="paragraph">
      <style:paragraph-properties fo:text-align="justify"/>
      <style:text-properties style:font-name="PT Astra Serif"/>
    </style:style>
    <style:style style:name="TableColumn77" style:family="table-column">
      <style:table-column-properties style:column-width="3.0312in" style:use-optimal-column-width="false"/>
    </style:style>
    <style:style style:name="TableColumn78" style:family="table-column">
      <style:table-column-properties style:column-width="3.268in" style:use-optimal-column-width="false"/>
    </style:style>
    <style:style style:name="Table76" style:family="table">
      <style:table-properties style:width="6.29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justify"/>
      <style:text-properties style:font-name="PT Astra Serif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ConsPlusNormal" style:family="paragraph">
      <style:paragraph-properties fo:text-align="justify"/>
      <style:text-properties style:font-name="PT Astra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ConsPlusNormal" style:family="paragraph">
      <style:text-properties style:font-name="PT Astra Serif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ConsPlusNormal" style:family="paragraph">
      <style:text-properties style:font-name="PT Astra Serif"/>
    </style:style>
    <style:style style:name="P89" style:parent-style-name="ConsPlusNormal" style:family="paragraph">
      <style:paragraph-properties fo:text-align="justify"/>
      <style:text-properties style:font-name="PT Astra Serif"/>
    </style:style>
    <style:style style:name="P90" style:parent-style-name="ConsPlusNonformat" style:family="paragraph">
      <style:paragraph-properties fo:text-align="justify"/>
    </style:style>
    <style:style style:name="T91" style:parent-style-name="Основнойшрифтабзаца" style:family="text">
      <style:text-properties style:font-name="PT Astra Serif" style:font-name-complex="Arial"/>
    </style:style>
    <style:style style:name="T92" style:parent-style-name="Основнойшрифтабзаца" style:family="text">
      <style:text-properties style:font-name="PT Astra Serif" style:font-name-complex="Arial"/>
    </style:style>
    <style:style style:name="T93" style:parent-style-name="Основнойшрифтабзаца" style:family="text">
      <style:text-properties style:font-name="PT Astra Serif" style:font-name-complex="Arial"/>
    </style:style>
    <style:style style:name="T94" style:parent-style-name="Основнойшрифтабзаца" style:family="text">
      <style:text-properties style:font-name="PT Astra Serif" style:font-name-complex="Arial"/>
    </style:style>
    <style:style style:name="T95" style:parent-style-name="Основнойшрифтабзаца" style:family="text">
      <style:text-properties style:font-name="PT Astra Serif" style:font-name-complex="Arial"/>
    </style:style>
    <style:style style:name="T96" style:parent-style-name="Основнойшрифтабзаца" style:family="text">
      <style:text-properties style:font-name="PT Astra Serif" style:font-name-complex="Arial" fo:color="#0000FF"/>
    </style:style>
    <style:style style:name="P97" style:parent-style-name="ConsPlusNormal" style:family="paragraph">
      <style:paragraph-properties fo:text-align="justify"/>
      <style:text-properties style:font-name="PT Astra Serif"/>
    </style:style>
    <style:style style:name="TableColumn99" style:family="table-column">
      <style:table-column-properties style:column-width="2.5194in" style:use-optimal-column-width="false"/>
    </style:style>
    <style:style style:name="TableColumn100" style:family="table-column">
      <style:table-column-properties style:column-width="0.6298in" style:use-optimal-column-width="false"/>
    </style:style>
    <style:style style:name="TableColumn101" style:family="table-column">
      <style:table-column-properties style:column-width="0.7631in" style:use-optimal-column-width="false"/>
    </style:style>
    <style:style style:name="TableColumn102" style:family="table-column">
      <style:table-column-properties style:column-width="1.1513in" style:use-optimal-column-width="false"/>
    </style:style>
    <style:style style:name="TableColumn103" style:family="table-column">
      <style:table-column-properties style:column-width="0.827in" style:use-optimal-column-width="false"/>
    </style:style>
    <style:style style:name="TableColumn104" style:family="table-column">
      <style:table-column-properties style:column-width="0.7652in" style:use-optimal-column-width="false"/>
    </style:style>
    <style:style style:name="Table98" style:family="table">
      <style:table-properties style:width="6.656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  <style:text-properties style:font-name="PT Astra Serif"/>
    </style:style>
    <style:style style:name="TableCell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PT Astra Serif"/>
    </style:style>
    <style:style style:name="TableCell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  <style:text-properties style:font-name="PT Astra Serif"/>
    </style:style>
    <style:style style:name="TableCell1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  <style:text-properties style:font-name="PT Astra Serif"/>
    </style:style>
    <style:style style:name="TableCell1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PT Astra Serif"/>
    </style:style>
    <style:style style:name="TableCell1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" style:parent-style-name="ConsPlusNormal" style:family="paragraph">
      <style:paragraph-properties fo:text-align="center"/>
      <style:text-properties style:font-name="PT Astra Seri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/>
      <style:text-properties style:font-name="PT Astra Serif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style:font-name="PT Astra Serif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PT Astra Serif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  <style:text-properties style:font-name="PT Astra Serif"/>
    </style:style>
    <style:style style:name="TableCell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/>
      <style:text-properties style:font-name="PT Astra Serif"/>
    </style:style>
    <style:style style:name="TableCell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PT Astra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PT Astra Serif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ConsPlusNormal" style:family="paragraph">
      <style:text-properties style:font-name="PT Astra Serif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text-properties style:font-name="PT Astra Serif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ConsPlusNormal" style:family="paragraph">
      <style:text-properties style:font-name="PT Astra Serif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ConsPlusNormal" style:family="paragraph">
      <style:text-properties style:font-name="PT Astra Serif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ConsPlusNormal" style:family="paragraph">
      <style:text-properties style:font-name="PT Astra Seri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  <style:text-properties style:font-name="PT Astra Serif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text-properties style:font-name="PT Astra Serif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ConsPlusNormal" style:family="paragraph">
      <style:text-properties style:font-name="PT Astra Serif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ConsPlusNormal" style:family="paragraph">
      <style:text-properties style:font-name="PT Astra Serif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ConsPlusNormal" style:family="paragraph">
      <style:text-properties style:font-name="PT Astra Serif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ConsPlusNormal" style:family="paragraph">
      <style:text-properties style:font-name="PT Astra Seri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  <style:text-properties style:font-name="PT Astra Serif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ConsPlusNormal" style:family="paragraph">
      <style:text-properties style:font-name="PT Astra Serif"/>
    </style:style>
    <style:style style:name="TableCell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3" style:parent-style-name="ConsPlusNormal" style:family="paragraph">
      <style:text-properties style:font-name="PT Astra Serif"/>
    </style:style>
    <style:style style:name="TableCell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" style:parent-style-name="ConsPlusNormal" style:family="paragraph">
      <style:text-properties style:font-name="PT Astra Serif"/>
    </style:style>
    <style:style style:name="TableCell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" style:parent-style-name="ConsPlusNormal" style:family="paragraph">
      <style:text-properties style:font-name="PT Astra Serif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ConsPlusNormal" style:family="paragraph">
      <style:text-properties style:font-name="PT Astra Seri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  <style:text-properties style:font-name="PT Astra Serif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ConsPlusNormal" style:family="paragraph">
      <style:text-properties style:font-name="PT Astra Serif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ConsPlusNormal" style:family="paragraph">
      <style:text-properties style:font-name="PT Astra Serif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ConsPlusNormal" style:family="paragraph">
      <style:text-properties style:font-name="PT Astra Serif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ConsPlusNormal" style:family="paragraph">
      <style:text-properties style:font-name="PT Astra Serif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ConsPlusNormal" style:family="paragraph">
      <style:text-properties style:font-name="PT Astra Seri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  <style:text-properties style:font-name="PT Astra Serif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ConsPlusNormal" style:family="paragraph">
      <style:text-properties style:font-name="PT Astra Serif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ConsPlusNormal" style:family="paragraph">
      <style:text-properties style:font-name="PT Astra Serif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ConsPlusNormal" style:family="paragraph">
      <style:text-properties style:font-name="PT Astra Serif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ConsPlusNormal" style:family="paragraph">
      <style:text-properties style:font-name="PT Astra Serif"/>
    </style:style>
    <style:style style:name="TableCell1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5" style:parent-style-name="ConsPlusNormal" style:family="paragraph">
      <style:text-properties style:font-name="PT Astra Seri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/>
      <style:text-properties style:font-name="PT Astra Serif"/>
    </style:style>
    <style:style style:name="TableCell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0" style:parent-style-name="ConsPlusNormal" style:family="paragraph">
      <style:text-properties style:font-name="PT Astra Serif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ConsPlusNormal" style:family="paragraph">
      <style:text-properties style:font-name="PT Astra Serif"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ConsPlusNormal" style:family="paragraph">
      <style:text-properties style:font-name="PT Astra Serif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ConsPlusNormal" style:family="paragraph">
      <style:text-properties style:font-name="PT Astra Serif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ConsPlusNormal" style:family="paragraph">
      <style:text-properties style:font-name="PT Astra Seri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ConsPlusNormal" style:family="paragraph">
      <style:paragraph-properties fo:text-align="center"/>
      <style:text-properties style:font-name="PT Astra Serif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ConsPlusNormal" style:family="paragraph">
      <style:text-properties style:font-name="PT Astra Serif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ConsPlusNormal" style:family="paragraph">
      <style:text-properties style:font-name="PT Astra Serif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ConsPlusNormal" style:family="paragraph">
      <style:text-properties style:font-name="PT Astra Serif"/>
    </style:style>
    <style:style style:name="TableCell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9" style:parent-style-name="ConsPlusNormal" style:family="paragraph">
      <style:text-properties style:font-name="PT Astra Serif"/>
    </style:style>
    <style:style style:name="TableCell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1" style:parent-style-name="ConsPlusNormal" style:family="paragraph">
      <style:text-properties style:font-name="PT Astra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PT Astra Serif"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ConsPlusNormal" style:family="paragraph">
      <style:text-properties style:font-name="PT Astra Serif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ConsPlusNormal" style:family="paragraph">
      <style:text-properties style:font-name="PT Astra Serif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ConsPlusNormal" style:family="paragraph">
      <style:text-properties style:font-name="PT Astra Serif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ConsPlusNormal" style:family="paragraph">
      <style:text-properties style:font-name="PT Astra Serif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text-properties style:font-name="PT Astra 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PT Astra Serif"/>
    </style:style>
    <style:style style:name="TableCell2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9" style:parent-style-name="ConsPlusNormal" style:family="paragraph">
      <style:text-properties style:font-name="PT Astra Serif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ConsPlusNormal" style:family="paragraph">
      <style:text-properties style:font-name="PT Astra Serif"/>
    </style:style>
    <style:style style:name="TableCell2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3" style:parent-style-name="ConsPlusNormal" style:family="paragraph">
      <style:text-properties style:font-name="PT Astra Serif"/>
    </style:style>
    <style:style style:name="TableCell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5" style:parent-style-name="ConsPlusNormal" style:family="paragraph">
      <style:text-properties style:font-name="PT Astra Serif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ConsPlusNormal" style:family="paragraph">
      <style:text-properties style:font-name="PT Astra Seri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  <style:text-properties style:font-name="PT Astra Serif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ConsPlusNormal" style:family="paragraph">
      <style:text-properties style:font-name="PT Astra Serif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ConsPlusNormal" style:family="paragraph">
      <style:text-properties style:font-name="PT Astra Serif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text-properties style:font-name="PT Astra Serif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ConsPlusNormal" style:family="paragraph">
      <style:text-properties style:font-name="PT Astra Serif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text-properties style:font-name="PT Astra Seri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PT Astra Serif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ConsPlusNormal" style:family="paragraph">
      <style:text-properties style:font-name="PT Astra Serif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ConsPlusNormal" style:family="paragraph">
      <style:text-properties style:font-name="PT Astra Serif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ConsPlusNormal" style:family="paragraph">
      <style:text-properties style:font-name="PT Astra Serif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ConsPlusNormal" style:family="paragraph">
      <style:text-properties style:font-name="PT Astra Serif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ConsPlusNormal" style:family="paragraph">
      <style:text-properties style:font-name="PT Astra Serif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  <style:text-properties style:font-name="PT Astra Serif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ConsPlusNormal" style:family="paragraph">
      <style:text-properties style:font-name="PT Astra Serif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ConsPlusNormal" style:family="paragraph">
      <style:text-properties style:font-name="PT Astra Serif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ConsPlusNormal" style:family="paragraph">
      <style:text-properties style:font-name="PT Astra Serif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ConsPlusNormal" style:family="paragraph">
      <style:text-properties style:font-name="PT Astra Serif"/>
    </style:style>
    <style:style style:name="TableCell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6" style:parent-style-name="ConsPlusNormal" style:family="paragraph">
      <style:text-properties style:font-name="PT Astra Seri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text-properties style:font-name="PT Astra Serif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ConsPlusNormal" style:family="paragraph">
      <style:text-properties style:font-name="PT Astra Serif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ConsPlusNormal" style:family="paragraph">
      <style:text-properties style:font-name="PT Astra Serif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ConsPlusNormal" style:family="paragraph">
      <style:text-properties style:font-name="PT Astra Serif"/>
    </style:style>
    <style:style style:name="P296" style:parent-style-name="ConsPlusNormal" style:family="paragraph">
      <style:paragraph-properties fo:text-align="justify"/>
      <style:text-properties style:font-name="PT Astra Serif"/>
    </style:style>
    <style:style style:name="P297" style:parent-style-name="ConsPlusNonformat" style:family="paragraph">
      <style:paragraph-properties fo:text-align="justify"/>
      <style:text-properties style:font-name="PT Astra Serif" style:font-name-complex="Arial"/>
    </style:style>
    <style:style style:name="P298" style:parent-style-name="ConsPlusNonformat" style:family="paragraph">
      <style:paragraph-properties fo:text-align="justify"/>
      <style:text-properties style:font-name="PT Astra Serif" style:font-name-complex="Arial"/>
    </style:style>
    <style:style style:name="P299" style:parent-style-name="ConsPlusNonformat" style:family="paragraph">
      <style:paragraph-properties fo:text-align="justify"/>
      <style:text-properties style:font-name="PT Astra Serif" style:font-name-complex="Arial"/>
    </style:style>
    <style:style style:name="P300" style:parent-style-name="ConsPlusNonformat" style:family="paragraph">
      <style:paragraph-properties fo:text-align="justify"/>
      <style:text-properties style:font-name="PT Astra Serif" style:font-name-complex="Arial"/>
    </style:style>
    <style:style style:name="P301" style:parent-style-name="ConsPlusNonformat" style:family="paragraph">
      <style:paragraph-properties fo:text-align="justify"/>
      <style:text-properties style:font-name="PT Astra Serif" style:font-name-complex="Arial"/>
    </style:style>
    <style:style style:name="P302" style:parent-style-name="ConsPlusNonformat" style:family="paragraph">
      <style:paragraph-properties fo:text-align="justify"/>
      <style:text-properties style:font-name="PT Astra Serif" style:font-name-complex="Arial"/>
    </style:style>
    <style:style style:name="P303" style:parent-style-name="ConsPlusNonformat" style:family="paragraph">
      <style:paragraph-properties fo:text-align="justify"/>
      <style:text-properties style:font-name="PT Astra Serif" style:font-name-complex="Arial"/>
    </style:style>
    <style:style style:name="P304" style:parent-style-name="ConsPlusNonformat" style:family="paragraph">
      <style:paragraph-properties fo:text-align="justify"/>
      <style:text-properties style:font-name="PT Astra Serif" style:font-name-complex="Arial"/>
    </style:style>
    <style:style style:name="P305" style:parent-style-name="ConsPlusNonformat" style:family="paragraph">
      <style:paragraph-properties fo:text-align="justify"/>
      <style:text-properties style:font-name="PT Astra Serif" style:font-name-complex="Arial"/>
    </style:style>
    <style:style style:name="P306" style:parent-style-name="ConsPlusNormal" style:family="paragraph">
      <style:paragraph-properties fo:text-align="justify"/>
      <style:text-properties style:font-name="PT Astra Serif"/>
    </style:style>
    <style:style style:name="P307" style:parent-style-name="ConsPlusNormal" style:family="paragraph">
      <style:paragraph-properties fo:text-align="justify" fo:text-indent="0.375in"/>
      <style:text-properties style:font-name="PT Astra Serif"/>
    </style:style>
    <style:style style:name="P308" style:parent-style-name="ConsPlusNormal" style:family="paragraph">
      <style:paragraph-properties fo:text-align="justify" fo:margin-top="0.1388in" fo:text-indent="0.375in"/>
      <style:text-properties style:font-name="PT Astra Serif"/>
    </style:style>
    <style:style style:name="P309" style:parent-style-name="ConsPlusNormal" style:family="paragraph">
      <style:paragraph-properties fo:text-align="justify"/>
      <style:text-properties style:font-name="PT Astra Serif"/>
    </style:style>
  </office:automatic-styles>
  <office:body>
    <office:text text:use-soft-page-breaks="true">
      <text:p text:style-name="P1">Приложение N 2</text:p>
      <text:p text:style-name="P2">к Правилам</text:p>
      <text:p text:style-name="P3"><text:bookmark-start text:name="Par352"/><text:bookmark-end text:name="Par352"/></text:p>
      <text:p text:style-name="P4"/>
      <text:p text:style-name="P5">ОПИСАНИЕ ПРОЕКТА</text:p>
      <text:p text:style-name="P6">для участия в конкурсном отборе на предоставление субсидий из областного</text:p>
      <text:p text:style-name="P7">бюджета Ульяновской области социально ориентированным некоммерческим</text:p>
      <text:p text:style-name="P8">организациям, реализующим на территории Ульяновской области проекты в сфере</text:p>
      <text:p text:style-name="P9">укрепления гражданского единства и гармонизации межнациональных отношений,</text:p>
      <text:p text:style-name="P10">направленные в том числе на<text:s/>патриотическое воспитание, на распространение информации о традициях и культуре народов России, проживающих в Ульяновской области, поддержку традиционных<text:s/>духовных и нравственных ценностей,</text:p>
      <text:p text:style-name="P11">проводимом в 20___ году</text:p>
      <text:p text:style-name="P12"/>
      <text:p text:style-name="P13"><text:s text:c="4"/>Полное наименование некоммерческой организации: _______________________</text:p>
      <text:p text:style-name="P14"><text:s text:c="4"/>Наименование проекта:__________________________________________________</text:p>
      <text:p text:style-name="P15"><text:s text:c="4"/>Описание проекта:</text:p>
      <text:p text:style-name="P16"><text:s text:c="4"/>1. Краткое описание проекта: __________________________________________</text:p>
      <text:p text:style-name="P17">___________________________________________________________________________</text:p>
      <text:p text:style-name="P18"><text:s text:c="4"/>2. <text:s text:c="2"/>Описание <text:s text:c="2"/>социальной <text:s/>значимости <text:s/>проблемы, <text:s/>на <text:s/>решение <text:s/>которой</text:p>
      <text:p text:style-name="P19">направлен <text:s/>проект, <text:s/>важности <text:s/>ее <text:s/>первоочередного <text:s/>решения <text:s/>по <text:s/>сравнению с</text:p>
      <text:p text:style-name="P20">другими проблемами: _______________________________________________________</text:p>
      <text:p text:style-name="P21">___________________________________________________________________________</text:p>
      <text:p text:style-name="P22"><text:s text:c="4"/>3. Описание оригинальности проекта: ___________________________________</text:p>
      <text:p text:style-name="P23">___________________________________________________________________________</text:p>
      <text:p text:style-name="P24"><text:s text:c="4"/>4. Новизна проекта: ___________________________________________________</text:p>
      <text:p text:style-name="P25">___________________________________________________________________________</text:p>
      <text:p text:style-name="P26"><text:s text:c="4"/>5. <text:s/>Описание <text:s/>изменения <text:s/>конкретных количественных и (или) качественных<text:s/>показателей <text:s/>в <text:s/>абсолютном <text:s/>или относительном выражении в случае реализации<text:s/>проекта: __________________________________________________________________</text:p>
      <text:p text:style-name="P27">___________________________________________________________________________</text:p>
      <text:p text:style-name="P28"><text:s text:c="4"/>6. Обоснование запланированной стоимости товаров, работ и услуг, оплата<text:s/>которых <text:s/>предполагается <text:s/>в <text:s/>случае предоставления субсидии, по сравнению со<text:s/>средней <text:s/>рыночной <text:s/>стоимостью <text:s/>товаров <text:s/>и <text:s/>услуг на момент подачи заявки на<text:s/>предоставление субсидии: __________________________________________________</text:p>
      <text:p text:style-name="P29">___________________________________________________________________________</text:p>
      <text:p text:style-name="P30"><text:s text:c="4"/>7. <text:s/>Информация о партнерах некоммерческой организации, привлекаемых для<text:s/>участия <text:s/>в <text:s/>реализации <text:s/>проекта, <text:s/>характеристика <text:s/>их <text:s/>участия <text:s/>в <text:s/>повышении<text:s/>эффективности <text:s/>реализации проекта, формы их взаимодействия с некоммерческой</text:p>
      <text:p text:style-name="P31">организацией <text:s/>(в рамках соглашения, письма поддержки, устной договоренности<text:s/>и т.п.): __________________________________________________________________</text:p>
      <text:p text:style-name="P32">___________________________________________________________________________</text:p>
      <text:p text:style-name="P33"><text:s text:c="4"/>8. <text:s text:c="2"/>Описание <text:s/>организационно-технических <text:s/>возможностей <text:s/>некоммерческой<text:s/>организации и ее партнеров, привлекаемых для реализации проекта: __________</text:p>
      <text:p text:style-name="P34">___________________________________________________________________________</text:p>
      <text:p text:style-name="P35"><text:s text:c="4"/>9. <text:s/>Описание <text:s/>форм и способов информационного сопровождения подготовки,<text:s/>реализации и подведения итогов реализации проекта: ________________________</text:p>
      <text:p text:style-name="P36">___________________________________________________________________________</text:p>
      <text:p text:style-name="P37"><text:s text:c="4"/>10. Оценка планируемой численности жителей Ульяновской области, которые<text:s/>будут <text:s text:c="2"/>вовлечены <text:s text:c="2"/>в <text:s text:c="2"/>проект <text:s text:c="2"/>на <text:s text:c="2"/>этапе <text:s/>его <text:s/>подготовки <text:s/>и <text:s/>реализации<text:s/>(организаторы, участники, благополучатели): _______________________________</text:p>
      <text:p text:style-name="P38">___________________________________________________________________________</text:p>
      <text:p text:style-name="P39"><text:s text:c="4"/>11. Календарный план-график реализации проекта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аименование мероприятия</text:p>
          </table:table-cell>
          <table:table-cell table:style-name="TableCell48">
            <text:p text:style-name="P49">Дата проведения мероприятия</text:p>
          </table:table-cell>
          <table:table-cell table:style-name="TableCell50">
            <text:p text:style-name="P51">Место проведения мероприятия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 text:c="4"/>12. <text:s/>Показатели, <text:s/>необходимые для достижения результатов предоставления<text:s/>субсидии: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Наименование показателя, необходимого для достижения результатов предоставления субсидии</text:p>
          </table:table-cell>
          <table:table-cell table:style-name="TableCell82">
            <text:p text:style-name="P83">Плановое значение показателя, необходимого для достижения результатов предоставления субсидии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<text:s text:c="4"/>13. <text:s/>Смета <text:s/>затрат <text:s/>на <text:s/>реализацию <text:s/>проекта <text:s/>с <text:s/>учетом <text:s/>объема средств,</text:span><text:span text:style-name="T92"><text:s/></text:span><text:span text:style-name="T93">привлекаемых <text:s/>на финансовое обеспечение затрат в связи с его реализацией за</text:span><text:span text:style-name="T94"><text:s/></text:span><text:span text:style-name="T95">счет субсидии<text:s/></text:span><text:a office:title="&lt;*&gt; Данная смета затрат включает в себя примерные статьи затрат на реализацию проекта. Сметы затрат на реализацию проектов могут включать в себя часть приведенных статей затрат или же могут содержать иные статьи затрат." xlink:href="#Par523" office:target-frame-name="_top" xlink:show="replace"><text:span text:style-name="T96">&lt;*&gt;</text:span></text:a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Статья затрат</text:p>
          </table:table-cell>
          <table:table-cell table:style-name="TableCell108">
            <text:p text:style-name="P109">Количество единиц</text:p>
          </table:table-cell>
          <table:table-cell table:style-name="TableCell110">
            <text:p text:style-name="P111">Цена за единицу, руб.</text:p>
          </table:table-cell>
          <table:table-cell table:style-name="TableCell112">
            <text:p text:style-name="P113">Сумма финансового обеспечения реализации проекта за счёт внебюджетных источников, руб.</text:p>
          </table:table-cell>
          <table:table-cell table:style-name="TableCell114">
            <text:p text:style-name="P115">Средства субсидии, руб.</text:p>
          </table:table-cell>
          <table:table-cell table:style-name="TableCell116">
            <text:p text:style-name="P117">Общая сумма затрат, руб.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Фонд оплаты труда (далее - ФОТ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Отчисления из ФО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Приобретение оборудовани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Аренда оргтехник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Аренда помещений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Транспортные расход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Оплата средств связ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асходные материал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Типографские, копировально-множительные услуг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Призовой фонд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Услуги банк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Привлечение к участию в реализации проекта добровольцев (волонтёров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ИТОГО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 text:c="4"/>14. <text:s/>Описание опыта некоммерческой организации по реализации проектов в<text:s/>сфере <text:s/>национальной политики на территории Ульяновской области за последние<text:s/>5 лет.<text:s/>Для некоммерческих организаций, осуществляющих деятельность менее 5 лет, указывается количество проектов, реализованных некоммерческой организацией за период после её создания (по состоянию на дату приёма заявки).</text:p>
      <text:p text:style-name="P298"/>
      <text:p text:style-name="P299"/>
      <text:p text:style-name="P300"><text:s text:c="4"/>Руководитель</text:p>
      <text:soft-page-break/>
      <text:p text:style-name="P301"><text:s text:c="4"/>некоммерческой организации <text:s/>______________________/____________________</text:p>
      <text:p text:style-name="P302"><text:s text:c="37"/>(подпись) <text:s text:c="8"/>(инициалы, фамилия)</text:p>
      <text:p text:style-name="P303"><text:s text:c="31"/>М.П.</text:p>
      <text:p text:style-name="P304"><text:s text:c="4"/>Руководитель проекта <text:s text:c="7"/>______________________/____________________</text:p>
      <text:p text:style-name="P305"><text:s text:c="37"/>(подпись) <text:s text:c="8"/>(инициалы, фамилия)</text:p>
      <text:p text:style-name="P306"/>
      <text:p text:style-name="P307">--------------------------------</text:p>
      <text:p text:style-name="P308"><text:bookmark-start text:name="Par523"/><text:bookmark-end text:name="Par523"/>&lt;*&gt; Данная смета затрат включает в себя примерные статьи затрат на реализацию проекта. Сметы затрат на реализацию проектов могут включать в себя часть приведенных статей затрат или же могут содержать иные статьи затрат.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WW8Num1zfalse" style:display-name="WW8Num1zfals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Ульяновской области от 12.07.2016 N 324-П(ред. от 28.01.2020)"Об утверждении Правил определения объема и предоставления субсидий из областного бюджета Ульяновской области социально ориентированным некоммерческим организациям, р</dc:title>
    <dc:description/>
    <dc:subject/>
    <meta:initial-creator>Додина Валентина Валериевна</meta:initial-creator>
    <dc:creator>Додина Валентина Валериевна</dc:creator>
    <meta:creation-date>2021-02-20T07:41:00Z</meta:creation-date>
    <dc:date>2021-02-20T07:41:00Z</dc:date>
    <meta:template xlink:href="Normal" xlink:type="simple"/>
    <meta:editing-cycles>3</meta:editing-cycles>
    <meta:editing-duration>PT60S</meta:editing-duration>
    <meta:document-statistic meta:page-count="3" meta:paragraph-count="11" meta:word-count="872" meta:character-count="5835" meta:row-count="41" meta:non-whitespace-character-count="4974"/>
  </office:meta>
</office:document-meta>
</file>