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/>
  </office:font-face-decls>
  <office:automatic-styles>
    <style:style style:name="Таблица51" style:family="table">
      <style:table-properties style:width="26.704cm" fo:margin-left="-0.004cm" table:align="left"/>
    </style:style>
    <style:style style:name="Таблица51.A" style:family="table-column">
      <style:table-column-properties style:column-width="0.794cm"/>
    </style:style>
    <style:style style:name="Таблица51.B" style:family="table-column">
      <style:table-column-properties style:column-width="6.999cm"/>
    </style:style>
    <style:style style:name="Таблица51.C" style:family="table-column">
      <style:table-column-properties style:column-width="6.398cm"/>
    </style:style>
    <style:style style:name="Таблица51.D" style:family="table-column">
      <style:table-column-properties style:column-width="2.503cm"/>
    </style:style>
    <style:style style:name="Таблица51.E" style:family="table-column">
      <style:table-column-properties style:column-width="3.704cm"/>
    </style:style>
    <style:style style:name="Таблица51.G" style:family="table-column">
      <style:table-column-properties style:column-width="2.602cm"/>
    </style:style>
    <style:style style:name="Таблица5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1.G1" style:family="table-cell">
      <style:table-cell-properties fo:padding="0.097cm" fo:border="0.5pt solid #000000"/>
    </style:style>
    <style:style style:name="Таблица51.A2" style:family="table-cell">
      <style:table-cell-properties fo:padding="0.097cm" fo:border-left="0.5pt solid #000000" fo:border-right="none" fo:border-top="none" fo:border-bottom="0.5pt solid #000000"/>
    </style:style>
    <style:style style:name="Таблица51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0.792cm" style:rel-column-width="1943*"/>
    </style:style>
    <style:style style:name="Таблица1.B" style:family="table-column">
      <style:table-column-properties style:column-width="7.011cm" style:rel-column-width="17209*"/>
    </style:style>
    <style:style style:name="Таблица1.C" style:family="table-column">
      <style:table-column-properties style:column-width="6.403cm" style:rel-column-width="15715*"/>
    </style:style>
    <style:style style:name="Таблица1.D" style:family="table-column">
      <style:table-column-properties style:column-width="2.487cm" style:rel-column-width="6104*"/>
    </style:style>
    <style:style style:name="Таблица1.E" style:family="table-column">
      <style:table-column-properties style:column-width="3.704cm" style:rel-column-width="9091*"/>
    </style:style>
    <style:style style:name="Таблица1.G" style:family="table-column">
      <style:table-column-properties style:column-width="2.6cm" style:rel-column-width="6382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26.7cm" table:align="margins"/>
    </style:style>
    <style:style style:name="Таблица3.A" style:family="table-column">
      <style:table-column-properties style:column-width="0.792cm" style:rel-column-width="1943*"/>
    </style:style>
    <style:style style:name="Таблица3.B" style:family="table-column">
      <style:table-column-properties style:column-width="7.011cm" style:rel-column-width="17209*"/>
    </style:style>
    <style:style style:name="Таблица3.C" style:family="table-column">
      <style:table-column-properties style:column-width="6.403cm" style:rel-column-width="15715*"/>
    </style:style>
    <style:style style:name="Таблица3.D" style:family="table-column">
      <style:table-column-properties style:column-width="2.487cm" style:rel-column-width="6104*"/>
    </style:style>
    <style:style style:name="Таблица3.E" style:family="table-column">
      <style:table-column-properties style:column-width="3.704cm" style:rel-column-width="9091*"/>
    </style:style>
    <style:style style:name="Таблица3.G" style:family="table-column">
      <style:table-column-properties style:column-width="2.6cm" style:rel-column-width="6382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G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5" style:family="table-row">
      <style:table-row-properties style:min-row-height="1.08cm"/>
    </style:style>
    <style:style style:name="Таблица4" style:family="table">
      <style:table-properties style:width="26.7cm" table:align="margins"/>
    </style:style>
    <style:style style:name="Таблица4.A" style:family="table-column">
      <style:table-column-properties style:column-width="0.794cm" style:rel-column-width="1948*"/>
    </style:style>
    <style:style style:name="Таблица4.B" style:family="table-column">
      <style:table-column-properties style:column-width="7.011cm" style:rel-column-width="17209*"/>
    </style:style>
    <style:style style:name="Таблица4.C" style:family="table-column">
      <style:table-column-properties style:column-width="6.403cm" style:rel-column-width="15715*"/>
    </style:style>
    <style:style style:name="Таблица4.D" style:family="table-column">
      <style:table-column-properties style:column-width="2.487cm" style:rel-column-width="6104*"/>
    </style:style>
    <style:style style:name="Таблица4.E" style:family="table-column">
      <style:table-column-properties style:column-width="3.704cm" style:rel-column-width="9091*"/>
    </style:style>
    <style:style style:name="Таблица4.G" style:family="table-column">
      <style:table-column-properties style:column-width="2.598cm" style:rel-column-width="6377*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G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6.7cm" table:align="margins"/>
    </style:style>
    <style:style style:name="Таблица5.A" style:family="table-column">
      <style:table-column-properties style:column-width="0.794cm" style:rel-column-width="1948*"/>
    </style:style>
    <style:style style:name="Таблица5.B" style:family="table-column">
      <style:table-column-properties style:column-width="7.011cm" style:rel-column-width="17209*"/>
    </style:style>
    <style:style style:name="Таблица5.C" style:family="table-column">
      <style:table-column-properties style:column-width="6.403cm" style:rel-column-width="15715*"/>
    </style:style>
    <style:style style:name="Таблица5.D" style:family="table-column">
      <style:table-column-properties style:column-width="2.487cm" style:rel-column-width="6104*"/>
    </style:style>
    <style:style style:name="Таблица5.E" style:family="table-column">
      <style:table-column-properties style:column-width="3.704cm" style:rel-column-width="9091*"/>
    </style:style>
    <style:style style:name="Таблица5.G" style:family="table-column">
      <style:table-column-properties style:column-width="2.598cm" style:rel-column-width="6377*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5.G1" style:family="table-cell">
      <style:table-cell-properties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26.7cm" table:align="margins"/>
    </style:style>
    <style:style style:name="Таблица6.A" style:family="table-column">
      <style:table-column-properties style:column-width="0.794cm" style:rel-column-width="1948*"/>
    </style:style>
    <style:style style:name="Таблица6.B" style:family="table-column">
      <style:table-column-properties style:column-width="7.011cm" style:rel-column-width="17209*"/>
    </style:style>
    <style:style style:name="Таблица6.C" style:family="table-column">
      <style:table-column-properties style:column-width="6.403cm" style:rel-column-width="15715*"/>
    </style:style>
    <style:style style:name="Таблица6.D" style:family="table-column">
      <style:table-column-properties style:column-width="2.487cm" style:rel-column-width="6104*"/>
    </style:style>
    <style:style style:name="Таблица6.E" style:family="table-column">
      <style:table-column-properties style:column-width="3.704cm" style:rel-column-width="9091*"/>
    </style:style>
    <style:style style:name="Таблица6.G" style:family="table-column">
      <style:table-column-properties style:column-width="2.598cm" style:rel-column-width="6377*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.G1" style:family="table-cell">
      <style:table-cell-properties fo:padding="0.097cm" fo:border="0.5pt solid #000000"/>
    </style:style>
    <style:style style:name="Таблица6.A2" style:family="table-cell">
      <style:table-cell-properties fo:padding="0.097cm" fo:border-left="0.5pt solid #000000" fo:border-right="none" fo:border-top="none" fo:border-bottom="0.5pt solid #000000"/>
    </style:style>
    <style:style style:name="Таблица6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26.7cm" table:align="margins"/>
    </style:style>
    <style:style style:name="Таблица7.A" style:family="table-column">
      <style:table-column-properties style:column-width="0.794cm" style:rel-column-width="1948*"/>
    </style:style>
    <style:style style:name="Таблица7.B" style:family="table-column">
      <style:table-column-properties style:column-width="7.011cm" style:rel-column-width="17209*"/>
    </style:style>
    <style:style style:name="Таблица7.C" style:family="table-column">
      <style:table-column-properties style:column-width="6.403cm" style:rel-column-width="15715*"/>
    </style:style>
    <style:style style:name="Таблица7.D" style:family="table-column">
      <style:table-column-properties style:column-width="2.487cm" style:rel-column-width="6104*"/>
    </style:style>
    <style:style style:name="Таблица7.E" style:family="table-column">
      <style:table-column-properties style:column-width="3.704cm" style:rel-column-width="9091*"/>
    </style:style>
    <style:style style:name="Таблица7.G" style:family="table-column">
      <style:table-column-properties style:column-width="2.598cm" style:rel-column-width="6377*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G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" style:family="table">
      <style:table-properties style:width="26.7cm" table:align="margins"/>
    </style:style>
    <style:style style:name="Таблица8.A" style:family="table-column">
      <style:table-column-properties style:column-width="0.794cm" style:rel-column-width="1948*"/>
    </style:style>
    <style:style style:name="Таблица8.B" style:family="table-column">
      <style:table-column-properties style:column-width="7.011cm" style:rel-column-width="17209*"/>
    </style:style>
    <style:style style:name="Таблица8.C" style:family="table-column">
      <style:table-column-properties style:column-width="6.403cm" style:rel-column-width="15715*"/>
    </style:style>
    <style:style style:name="Таблица8.D" style:family="table-column">
      <style:table-column-properties style:column-width="2.487cm" style:rel-column-width="6104*"/>
    </style:style>
    <style:style style:name="Таблица8.E" style:family="table-column">
      <style:table-column-properties style:column-width="3.704cm" style:rel-column-width="9091*"/>
    </style:style>
    <style:style style:name="Таблица8.G" style:family="table-column">
      <style:table-column-properties style:column-width="2.598cm" style:rel-column-width="6377*"/>
    </style:style>
    <style:style style:name="Таблица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.G1" style:family="table-cell">
      <style:table-cell-properties fo:padding="0.097cm" fo:border="0.5pt solid #000000"/>
    </style:style>
    <style:style style:name="Таблица8.A2" style:family="table-cell">
      <style:table-cell-properties fo:padding="0.097cm" fo:border-left="0.5pt solid #000000" fo:border-right="none" fo:border-top="none" fo:border-bottom="0.5pt solid #000000"/>
    </style:style>
    <style:style style:name="Таблица8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" style:family="table">
      <style:table-properties style:width="26.7cm" table:align="margins"/>
    </style:style>
    <style:style style:name="Таблица9.A" style:family="table-column">
      <style:table-column-properties style:column-width="0.794cm" style:rel-column-width="1948*"/>
    </style:style>
    <style:style style:name="Таблица9.B" style:family="table-column">
      <style:table-column-properties style:column-width="7.011cm" style:rel-column-width="17209*"/>
    </style:style>
    <style:style style:name="Таблица9.C" style:family="table-column">
      <style:table-column-properties style:column-width="6.403cm" style:rel-column-width="15715*"/>
    </style:style>
    <style:style style:name="Таблица9.D" style:family="table-column">
      <style:table-column-properties style:column-width="2.487cm" style:rel-column-width="6104*"/>
    </style:style>
    <style:style style:name="Таблица9.E" style:family="table-column">
      <style:table-column-properties style:column-width="3.704cm" style:rel-column-width="9091*"/>
    </style:style>
    <style:style style:name="Таблица9.G" style:family="table-column">
      <style:table-column-properties style:column-width="2.598cm" style:rel-column-width="6377*"/>
    </style:style>
    <style:style style:name="Таблица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.G1" style:family="table-cell">
      <style:table-cell-properties fo:padding="0.097cm" fo:border="0.5pt solid #000000"/>
    </style:style>
    <style:style style:name="Таблица9.A2" style:family="table-cell">
      <style:table-cell-properties fo:padding="0.097cm" fo:border-left="0.5pt solid #000000" fo:border-right="none" fo:border-top="none" fo:border-bottom="0.5pt solid #000000"/>
    </style:style>
    <style:style style:name="Таблица9.G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0" style:family="table">
      <style:table-properties style:width="26.696cm" table:align="left"/>
    </style:style>
    <style:style style:name="Таблица10.A" style:family="table-column">
      <style:table-column-properties style:column-width="0.794cm"/>
    </style:style>
    <style:style style:name="Таблица10.B" style:family="table-column">
      <style:table-column-properties style:column-width="7.011cm"/>
    </style:style>
    <style:style style:name="Таблица10.C" style:family="table-column">
      <style:table-column-properties style:column-width="6.403cm"/>
    </style:style>
    <style:style style:name="Таблица10.D" style:family="table-column">
      <style:table-column-properties style:column-width="2.487cm"/>
    </style:style>
    <style:style style:name="Таблица10.E" style:family="table-column">
      <style:table-column-properties style:column-width="3.704cm"/>
    </style:style>
    <style:style style:name="Таблица10.G" style:family="table-column">
      <style:table-column-properties style:column-width="2.593cm"/>
    </style:style>
    <style:style style:name="Таблица1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0.G1" style:family="table-cell">
      <style:table-cell-properties fo:padding="0.097cm" fo:border="0.5pt solid #000000"/>
    </style:style>
    <style:style style:name="Таблица10.A2" style:family="table-cell">
      <style:table-cell-properties fo:padding="0.097cm" fo:border-left="0.5pt solid #000000" fo:border-right="none" fo:border-top="none" fo:border-bottom="0.5pt solid #000000"/>
    </style:style>
    <style:style style:name="Таблица10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paragraph-rsid="00852603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text-properties fo:font-size="2pt" officeooo:paragraph-rsid="007cf328" style:font-size-asian="1.75pt" style:font-size-complex="2pt"/>
    </style:style>
    <style:style style:name="P7" style:family="paragraph" style:parent-style-name="Table_20_Contents">
      <style:text-properties fo:font-size="9pt" officeooo:rsid="00898b5b" officeooo:paragraph-rsid="00823332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1" fo:font-size="10pt" officeooo:paragraph-rsid="00823332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1" fo:font-size="10pt" officeooo:paragraph-rsid="0082cbeb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4%" fo:text-align="center" style:justify-single-word="false" fo:orphans="0" fo:widows="0"/>
      <style:text-properties style:font-name="PT Astra Serif1" fo:font-size="10pt" officeooo:paragraph-rsid="0083eefd" style:font-size-asian="10pt" style:font-size-complex="10pt"/>
    </style:style>
    <style:style style:name="P11" style:family="paragraph" style:parent-style-name="Table_20_Contents">
      <style:text-properties style:font-name="PT Astra Serif1" fo:font-size="10pt" officeooo:rsid="0083eefd" officeooo:paragraph-rsid="0083eefd" style:font-size-asian="10pt" style:font-size-complex="10pt"/>
    </style:style>
    <style:style style:name="P12" style:family="paragraph" style:parent-style-name="Table_20_Contents">
      <style:text-properties style:font-name="PT Astra Serif1" fo:font-size="10pt" officeooo:rsid="0083eefd" officeooo:paragraph-rsid="00852603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23332" fo:background-color="#ffffff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fo:background-color="#ffffff" style:font-size-asian="10pt" style:font-name-complex="Times New Roman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2cbeb" fo:background-color="#ffffff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3eefd" fo:background-color="#ffffff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8bb43" fo:background-color="#ffffff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PT Astra Serif" fo:font-size="10pt" officeooo:paragraph-rsid="0083eefd" fo:background-color="#ffffff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52603" fo:background-color="#ffffff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52603" fo:background-color="#ffffff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style:font-name="PT Astra Serif" fo:font-size="10pt" officeooo:paragraph-rsid="00852603" fo:background-color="#ffffff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23332" fo:background-color="#ffffff" style:font-size-asian="10pt" style:font-name-complex="Open Sans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2cbeb" fo:background-color="#ffffff" style:font-size-asian="10pt" style:font-name-complex="Open Sans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3eefd" fo:background-color="#ffffff" style:font-size-asian="10pt" style:font-name-complex="Open Sans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8bb43" fo:background-color="#ffffff" style:font-size-asian="10pt" style:font-name-complex="Open Sans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fo:background-color="#ffffff" style:font-size-asian="10pt" style:font-name-complex="Open Sans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orphans="0" fo:widows="0"/>
      <style:text-properties style:font-name="PT Astra Serif" fo:font-size="10pt" fo:background-color="#ffffff" style:font-size-asian="10pt" style:font-name-complex="Open Sans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558b4" fo:background-color="#ffffff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2cbeb" fo:background-color="#ffffff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8bb43" fo:background-color="#ffffff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52603" fo:background-color="#ffffff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cm" style:contextual-spacing="false" fo:line-height="104%" fo:text-align="center" style:justify-single-word="false" fo:orphans="0" fo:widows="0"/>
      <style:text-properties style:font-name="PT Astra Serif" fo:font-size="10pt" officeooo:paragraph-rsid="0088bb43" fo:background-color="#ffffff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style:contextual-spacing="false" fo:line-height="104%" fo:text-align="center" style:justify-single-word="false" fo:orphans="0" fo:widows="0"/>
      <style:text-properties style:font-name="PT Astra Serif" fo:font-size="10pt" officeooo:paragraph-rsid="0082cbeb" fo:background-color="#ffffff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/>
      <style:text-properties style:font-name="PT Astra Serif" fo:font-size="10pt" officeooo:paragraph-rsid="0082cbeb" fo:background-color="#ffffff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23332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8bb43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2cbeb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2cbeb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8bb43" style:font-size-asian="10pt" style:font-name-complex="Times New Roman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52603" style:font-size-asian="10pt" style:font-name-complex="Times New Roman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23332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558b4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paragraph-rsid="0083eefd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style:font-size-asian="10pt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23332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3eefd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officeooo:paragraph-rsid="008558b4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558b4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line-height="104%" fo:text-align="center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line-height="104%" fo:text-align="center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line-height="104%" fo:text-align="center" style:justify-single-word="false" fo:orphans="0" fo:widows="0"/>
      <style:text-properties style:font-name="PT Astra Serif" fo:font-size="10pt" officeooo:paragraph-rsid="0083eefd" style:font-size-asian="10pt" style:font-size-complex="10pt"/>
    </style:style>
    <style:style style:name="P61" style:family="paragraph" style:parent-style-name="Standard">
      <style:paragraph-properties fo:margin-top="0cm" fo:margin-bottom="0cm" style:contextual-spacing="false" fo:line-height="104%" fo:text-align="start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04%" fo:text-align="start" style:justify-single-word="false" fo:orphans="0" fo:widows="0"/>
      <style:text-properties style:font-name="PT Astra Serif" fo:font-size="10pt" officeooo:paragraph-rsid="0083eefd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4%" fo:text-align="start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false" fo:line-height="104%" fo:text-align="start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65" style:family="paragraph" style:parent-style-name="Standard">
      <style:paragraph-properties fo:margin-top="0cm" fo:margin-bottom="0cm" style:contextual-spacing="false" fo:line-height="104%" fo:text-align="justify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line-height="104%" fo:text-align="justify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style:font-name="PT Astra Serif" fo:font-size="10pt" officeooo:paragraph-rsid="008558b4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70" style:family="paragraph" style:parent-style-name="Standard">
      <style:paragraph-properties fo:margin-top="0cm" fo:margin-bottom="0cm" style:contextual-spacing="false" fo:line-height="95%" fo:text-align="center" style:justify-single-word="false" fo:orphans="0" fo:widows="0"/>
      <style:text-properties style:font-name="PT Astra Serif" fo:font-size="10pt" officeooo:paragraph-rsid="00824cd9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95%" fo:text-align="center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95%" fo:text-align="center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95%" fo:text-align="start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95%" fo:text-align="start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75" style:family="paragraph" style:parent-style-name="Standard">
      <style:paragraph-properties fo:margin-top="0cm" fo:margin-bottom="0cm" style:contextual-spacing="false" fo:line-height="95%" fo:text-align="start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officeooo:rsid="0088bb43" officeooo:paragraph-rsid="0088bb43" style:font-size-asian="10pt" style:font-size-complex="10pt"/>
    </style:style>
    <style:style style:name="P77" style:family="paragraph" style:parent-style-name="Standard">
      <style:paragraph-properties fo:margin-top="0cm" fo:margin-bottom="0cm" style:contextual-spacing="false" fo:line-height="98%" fo:text-align="justify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98%" fo:text-align="center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98%" fo:text-align="center" style:justify-single-word="false" fo:orphans="0" fo:widows="0"/>
      <style:text-properties style:font-name="PT Astra Serif" fo:font-size="10pt" officeooo:paragraph-rsid="0088bb43" style:font-size-asian="10pt" style:font-size-complex="10pt"/>
    </style:style>
    <style:style style:name="P80" style:family="paragraph" style:parent-style-name="Standard">
      <style:paragraph-properties fo:margin-top="0cm" fo:margin-bottom="0cm" style:contextual-spacing="false" fo:line-height="98%" fo:text-align="start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81" style:family="paragraph" style:parent-style-name="Standard">
      <style:paragraph-properties fo:margin-top="0cm" fo:margin-bottom="0cm" style:contextual-spacing="false" fo:line-height="105%" fo:text-align="justify" style:justify-single-word="false" fo:orphans="0" fo:widows="0"/>
      <style:text-properties style:font-name="PT Astra Serif" fo:font-size="10pt" officeooo:paragraph-rsid="0082cbeb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line-height="105%" fo:text-align="start" style:justify-single-word="false" fo:orphans="0" fo:widows="0"/>
      <style:text-properties style:font-name="PT Astra Serif" fo:font-size="10pt" officeooo:paragraph-rsid="00852603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fo:letter-spacing="-0.007cm" officeooo:paragraph-rsid="00823332" style:font-size-asian="10pt" style:font-size-complex="10pt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fo:letter-spacing="-0.007cm" officeooo:paragraph-rsid="008558b4" style:font-size-asian="10pt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fo:letter-spacing="-0.007cm" officeooo:paragraph-rsid="0088bb43" style:font-size-asian="10pt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fo:letter-spacing="-0.007cm" officeooo:paragraph-rsid="0083eefd" style:font-size-asian="10pt" style:font-size-complex="10pt"/>
    </style:style>
    <style:style style:name="P8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fo:letter-spacing="-0.007cm" officeooo:paragraph-rsid="0082cbeb" style:font-size-asian="10pt" style:font-size-complex="10pt"/>
    </style:style>
    <style:style style:name="P8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PT Astra Serif" fo:font-size="10pt" fo:letter-spacing="-0.007cm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fo:letter-spacing="-0.007cm" officeooo:paragraph-rsid="008558b4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fo:letter-spacing="-0.007cm" officeooo:paragraph-rsid="0082cbeb" style:font-size-asian="10pt" style:font-size-complex="10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fo:letter-spacing="-0.007cm" officeooo:paragraph-rsid="0088bb43" style:font-size-asian="10pt" style:font-size-complex="10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fo:letter-spacing="-0.007cm" style:font-size-asian="10pt" style:font-size-complex="10pt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fo:letter-spacing="-0.007cm" officeooo:paragraph-rsid="00852603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4%" fo:text-align="start" style:justify-single-word="false" fo:orphans="0" fo:widows="0"/>
      <style:text-properties style:font-name="PT Astra Serif" fo:font-size="10pt" fo:letter-spacing="-0.007cm" officeooo:paragraph-rsid="0082cbeb" style:font-size-asian="10pt" style:font-size-complex="10pt"/>
    </style:style>
    <style:style style:name="P95" style:family="paragraph" style:parent-style-name="Standard">
      <style:paragraph-properties fo:margin-top="0cm" fo:margin-bottom="0cm" style:contextual-spacing="false" fo:line-height="104%" fo:text-align="justify" style:justify-single-word="false" fo:orphans="0" fo:widows="0"/>
      <style:text-properties style:font-name="PT Astra Serif" fo:font-size="10pt" fo:letter-spacing="-0.007cm" officeooo:paragraph-rsid="0088bb43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98%" fo:text-align="start" style:justify-single-word="false" fo:orphans="0" fo:widows="0"/>
      <style:text-properties style:font-name="PT Astra Serif" fo:font-size="10pt" fo:letter-spacing="-0.007cm" officeooo:paragraph-rsid="0082cbeb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style:font-name="PT Astra Serif" fo:font-size="10pt" fo:letter-spacing="-0.007cm" officeooo:paragraph-rsid="0082cbeb" style:font-size-asian="10pt" style:font-size-complex="10pt"/>
    </style:style>
    <style:style style:name="P98" style:family="paragraph" style:parent-style-name="Standard">
      <style:paragraph-properties fo:margin-top="0cm" fo:margin-bottom="0cm" style:contextual-spacing="false" fo:line-height="95%" fo:text-align="justify" style:justify-single-word="false" fo:orphans="0" fo:widows="0"/>
      <style:text-properties style:font-name="PT Astra Serif" fo:font-size="10pt" fo:letter-spacing="-0.007cm" officeooo:paragraph-rsid="0088bb43" style:font-size-asian="10pt" style:font-size-complex="10pt"/>
    </style:style>
    <style:style style:name="P99" style:family="paragraph" style:parent-style-name="Standard">
      <style:paragraph-properties fo:margin-top="0cm" fo:margin-bottom="0cm" style:contextual-spacing="false" fo:line-height="95%" fo:text-align="start" style:justify-single-word="false" fo:orphans="0" fo:widows="0"/>
      <style:text-properties style:font-name="PT Astra Serif" fo:font-size="10pt" fo:letter-spacing="-0.007cm" officeooo:paragraph-rsid="0088bb43" style:font-size-asian="10pt" style:font-size-complex="10pt"/>
    </style:style>
    <style:style style:name="P100" style:family="paragraph" style:parent-style-name="Standard">
      <style:paragraph-properties fo:margin-top="0cm" fo:margin-bottom="0cm" style:contextual-spacing="false" fo:line-height="95%" fo:text-align="start" style:justify-single-word="false" fo:orphans="0" fo:widows="0"/>
      <style:text-properties style:font-name="PT Astra Serif" fo:font-size="10pt" fo:letter-spacing="-0.007cm" officeooo:paragraph-rsid="00852603" style:font-size-asian="10pt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PT Astra Serif" fo:font-size="10pt" fo:letter-spacing="-0.007cm" officeooo:paragraph-rsid="0082cbeb" style:font-size-asian="10pt" style:font-name-complex="Times New Roman" style:font-size-complex="10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style:text-underline-style="none" officeooo:paragraph-rsid="0083eefd" fo:background-color="#ffffff" style:font-size-asian="10pt" style:font-name-complex="Open Sans" style:font-size-complex="10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PT Astra Serif" fo:font-size="10pt" style:text-underline-style="none" officeooo:paragraph-rsid="0083eefd" style:font-size-asian="10pt" style:font-size-complex="10pt"/>
    </style:style>
    <style:style style:name="P104" style:family="paragraph" style:parent-style-name="Standard">
      <style:paragraph-properties fo:margin-left="14.503cm" fo:margin-right="0cm" fo:text-align="center" style:justify-single-word="false" fo:text-indent="0cm" style:auto-text-indent="false"/>
      <style:text-properties style:font-name="PT Astra Serif" fo:font-size="14pt" officeooo:paragraph-rsid="00823332" style:font-size-asian="14pt" style:font-size-complex="14pt"/>
    </style:style>
    <style:style style:name="P105" style:family="paragraph" style:parent-style-name="Standard">
      <style:paragraph-properties fo:margin-left="14.503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PT Astra Serif" fo:font-size="14pt" fo:letter-spacing="0.004cm" officeooo:paragraph-rsid="00823332" style:font-size-asian="14pt" style:font-size-complex="14pt"/>
    </style:style>
    <style:style style:name="P106" style:family="paragraph" style:parent-style-name="Standard">
      <style:paragraph-properties fo:margin-left="14.503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823332"/>
    </style:style>
    <style:style style:name="P107" style:family="paragraph" style:parent-style-name="Standard">
      <style:paragraph-properties fo:margin-left="14.503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PT Astra Serif" fo:font-size="14pt" officeooo:paragraph-rsid="00823332" style:font-size-asian="14pt" style:font-size-complex="14pt"/>
    </style:style>
    <style:style style:name="P10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PT Astra Serif1" fo:font-size="10pt" officeooo:paragraph-rsid="00823332" style:font-name-asian="Calibri" style:font-size-asian="10pt" style:language-asian="en" style:country-asian="US" style:font-size-complex="10pt"/>
    </style:style>
    <style:style style:name="P10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PT Astra Serif1" fo:font-size="10pt" officeooo:paragraph-rsid="00852603" style:font-name-asian="Calibri" style:font-size-asian="10pt" style:language-asian="en" style:country-asian="US" style:font-size-complex="10pt"/>
    </style:style>
    <style:style style:name="P1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PT Astra Serif1" fo:font-size="10pt" officeooo:paragraph-rsid="00823332" style:font-name-asian="Calibri" style:font-size-asian="10pt" style:language-asian="en" style:country-asian="US" style:font-name-complex="Times New Roman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PT Astra Serif1" fo:font-size="10pt" officeooo:paragraph-rsid="00823332" fo:background-color="#ffffff" style:font-name-asian="Calibri" style:font-size-asian="10pt" style:language-asian="en" style:country-asian="US" style:font-name-complex="Arial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PT Astra Serif1" fo:font-size="10pt" officeooo:paragraph-rsid="00823332" fo:background-color="#ffffff" style:font-name-asian="Calibri" style:font-size-asian="10pt" style:language-asian="en" style:country-asian="US" style:font-name-complex="Times New Roman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PT Astra Serif1" fo:font-size="10pt" officeooo:paragraph-rsid="00823332" fo:background-color="#ffffff" style:font-name-asian="Calibri" style:font-size-asian="10pt" style:language-asian="en" style:country-asian="US" style:font-name-complex="Times New Roman" style:font-size-complex="10pt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PT Astra Serif1" fo:font-size="10pt" officeooo:paragraph-rsid="00823332" fo:background-color="#ffffff" style:font-name-asian="Calibri" style:font-size-asian="10pt" style:language-asian="en" style:country-asian="US" style:font-name-complex="Open Sans" style:font-size-complex="10pt"/>
    </style:style>
    <style:style style:name="P115" style:family="paragraph" style:parent-style-name="Table_20_Contents">
      <style:text-properties fo:font-size="10pt" officeooo:rsid="00898b5b" officeooo:paragraph-rsid="00823332" style:font-size-asian="10pt" style:font-size-complex="10pt"/>
    </style:style>
    <style:style style:name="P116" style:family="paragraph" style:parent-style-name="Table_20_Contents">
      <style:text-properties fo:font-size="10pt" officeooo:rsid="00823332" officeooo:paragraph-rsid="00823332" style:font-size-asian="10pt" style:font-size-complex="10pt"/>
    </style:style>
    <style:style style:name="P117" style:family="paragraph" style:parent-style-name="Table_20_Contents">
      <style:text-properties fo:font-size="10pt" officeooo:rsid="00823332" officeooo:paragraph-rsid="00852603" style:font-size-asian="10pt" style:font-size-complex="10pt"/>
    </style:style>
    <style:style style:name="P118" style:family="paragraph" style:parent-style-name="Table_20_Contents">
      <style:text-properties fo:font-size="10pt" officeooo:rsid="00824cd9" officeooo:paragraph-rsid="00824cd9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fo:font-size="10pt" officeooo:rsid="00824cd9" officeooo:paragraph-rsid="00824cd9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fo:font-size="10pt" officeooo:rsid="0083eefd" officeooo:paragraph-rsid="0083eefd" style:font-size-asian="10pt" style:font-size-complex="10pt"/>
    </style:style>
    <style:style style:name="P121" style:family="paragraph" style:parent-style-name="Table_20_Contents">
      <style:paragraph-properties fo:text-align="center" style:justify-single-word="false"/>
      <style:text-properties fo:font-size="10pt" officeooo:rsid="0083eefd" officeooo:paragraph-rsid="00852603" style:font-size-asian="10pt" style:font-size-complex="10pt"/>
    </style:style>
    <style:style style:name="P122" style:family="paragraph" style:parent-style-name="Table_20_Contents">
      <style:text-properties fo:font-size="10pt" style:font-size-asian="10pt" style:font-size-complex="10pt"/>
    </style:style>
    <style:style style:name="P123" style:family="paragraph" style:parent-style-name="Table_20_Contents">
      <style:text-properties fo:font-size="10pt" officeooo:rsid="00852603" officeooo:paragraph-rsid="00852603" style:font-size-asian="10pt" style:font-size-complex="10pt"/>
    </style:style>
    <style:style style:name="P124" style:family="paragraph" style:parent-style-name="Table_20_Contents">
      <style:paragraph-properties fo:text-align="start" style:justify-single-word="false"/>
      <style:text-properties fo:font-size="10pt" officeooo:rsid="00852603" officeooo:paragraph-rsid="00852603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fo:font-size="10pt" officeooo:rsid="00852603" officeooo:paragraph-rsid="00852603" style:font-size-asian="10pt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7" style:family="paragraph" style:parent-style-name="Table_20_Contents">
      <style:text-properties fo:font-size="10pt" officeooo:paragraph-rsid="00852603" style:font-size-asian="10pt" style:font-size-complex="10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font-size="10pt" fo:letter-spacing="-0.007cm" officeooo:paragraph-rsid="0083eefd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2cbeb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8bb43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82cbeb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83eefd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88bb43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88bb43"/>
    </style:style>
    <style:style style:name="P1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82cbeb"/>
    </style:style>
    <style:style style:name="P13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852603"/>
    </style:style>
    <style:style style:name="P137" style:family="paragraph" style:parent-style-name="Standard">
      <style:paragraph-properties fo:margin-top="0cm" fo:margin-bottom="0cm" style:contextual-spacing="false" fo:line-height="95%" fo:text-align="start" style:justify-single-word="false" fo:orphans="0" fo:widows="0"/>
      <style:text-properties officeooo:paragraph-rsid="0088bb43"/>
    </style:style>
    <style:style style:name="P138" style:family="paragraph" style:parent-style-name="Standard">
      <style:paragraph-properties fo:margin-top="0cm" fo:margin-bottom="0cm" style:contextual-spacing="false" fo:line-height="95%" fo:text-align="start" style:justify-single-word="false" fo:orphans="0" fo:widows="0"/>
      <style:text-properties officeooo:paragraph-rsid="00852603"/>
    </style:style>
    <style:style style:name="P139" style:family="paragraph" style:parent-style-name="Standard">
      <style:paragraph-properties fo:margin-top="0cm" fo:margin-bottom="0cm" style:contextual-spacing="false" fo:line-height="98%" fo:text-align="start" style:justify-single-word="false" fo:orphans="0" fo:widows="0"/>
      <style:text-properties officeooo:paragraph-rsid="0088bb43"/>
    </style:style>
    <style:style style:name="P140" style:family="paragraph" style:parent-style-name="Standard">
      <style:paragraph-properties fo:margin-top="0cm" fo:margin-bottom="0cm" style:contextual-spacing="false" fo:line-height="104%" fo:text-align="start" style:justify-single-word="false" fo:orphans="0" fo:widows="0"/>
      <style:text-properties officeooo:paragraph-rsid="0082cbeb"/>
    </style:style>
    <style:style style:name="P141" style:family="paragraph" style:parent-style-name="Footer_20_left" style:master-page-name="Обратная_20_сторона">
      <style:paragraph-properties style:page-number="auto"/>
    </style:style>
    <style:style style:name="P142" style:family="paragraph" style:parent-style-name="Standard" style:master-page-name="First_20_Page">
      <loext:graphic-properties draw:fill="solid" draw:fill-color="#ffffff"/>
      <style:paragraph-properties fo:margin-left="14.503cm" fo:margin-right="0cm" fo:text-align="center" style:justify-single-word="false" fo:text-indent="0cm" style:auto-text-indent="false" style:page-number="auto" fo:background-color="#ffffff" style:vertical-align="baseline"/>
      <style:text-properties officeooo:paragraph-rsid="00823332"/>
    </style:style>
    <style:style style:name="P143" style:family="paragraph" style:parent-style-name="Standard">
      <style:paragraph-properties fo:margin-left="14.503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823332"/>
    </style:style>
    <style:style style:name="P144" style:family="paragraph" style:parent-style-name="Standard">
      <style:paragraph-properties fo:text-align="center" style:justify-single-word="false"/>
      <style:text-properties officeooo:paragraph-rsid="00823332"/>
    </style:style>
    <style:style style:name="P145" style:family="paragraph" style:parent-style-name="Standard">
      <loext:graphic-properties draw:fill="solid" draw:fill-color="#ffffff"/>
      <style:paragraph-properties fo:margin-left="14.503cm" fo:margin-right="0cm" fo:text-align="center" style:justify-single-word="false" fo:text-indent="0cm" style:auto-text-indent="false" fo:background-color="#ffffff" style:vertical-align="baseline"/>
      <style:text-properties fo:color="#000000" loext:opacity="100%" style:font-name="PT Astra Serif" fo:font-size="14pt" fo:letter-spacing="0.004cm" officeooo:paragraph-rsid="00823332" style:font-size-asian="14pt" style:font-size-complex="14pt"/>
    </style:style>
    <style:style style:name="P146" style:family="paragraph" style:parent-style-name="Standard">
      <style:paragraph-properties fo:margin-left="14.503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PT Astra Serif" fo:font-size="14pt" fo:letter-spacing="0.004cm" officeooo:paragraph-rsid="00823332" style:font-size-asian="14pt" style:font-size-complex="14pt"/>
    </style:style>
    <style:style style:name="P147" style:family="paragraph" style:parent-style-name="Standard">
      <style:paragraph-properties fo:text-align="center" style:justify-single-word="false"/>
      <style:text-properties style:font-name="PT Astra Serif" fo:font-size="14pt" fo:font-weight="bold" officeooo:paragraph-rsid="00823332" style:font-size-asian="14pt" style:font-weight-asian="bold" style:font-size-complex="14pt" style:font-weight-complex="bold"/>
    </style:style>
    <style:style style:name="P148" style:family="paragraph" style:parent-style-name="Standard">
      <style:paragraph-properties fo:text-align="center" style:justify-single-word="false" fo:orphans="0" fo:widows="0">
        <style:tab-stops>
          <style:tab-stop style:position="3.112cm"/>
        </style:tab-stops>
      </style:paragraph-properties>
      <style:text-properties fo:font-size="9pt" officeooo:paragraph-rsid="00823332" style:font-size-asian="9pt" style:font-size-complex="9pt"/>
    </style:style>
    <style:style style:name="P149" style:family="paragraph" style:parent-style-name="Standard">
      <style:paragraph-properties fo:text-align="center" style:justify-single-word="false" fo:orphans="0" fo:widows="0"/>
      <style:text-properties fo:font-size="9pt" officeooo:paragraph-rsid="00823332" style:font-size-asian="9pt" style:font-size-complex="9pt"/>
    </style:style>
    <style:style style:name="P150" style:family="paragraph" style:parent-style-name="Standard" style:list-style-name="WWNum1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PT Astra Serif1" fo:font-size="10pt" officeooo:rsid="00898b5b" officeooo:paragraph-rsid="00823332" style:font-name-asian="Calibri" style:font-size-asian="10pt" style:language-asian="en" style:country-asian="US" style:font-size-complex="10pt"/>
    </style:style>
    <style:style style:name="P151" style:family="paragraph" style:parent-style-name="Standard">
      <style:paragraph-properties fo:text-align="center" style:justify-single-word="false" fo:orphans="0" fo:widows="0"/>
      <style:text-properties style:font-name="PT Astra Serif1" fo:font-size="10pt" officeooo:paragraph-rsid="00823332" style:font-size-asian="10pt" style:font-size-complex="10pt"/>
    </style:style>
    <style:style style:name="P152" style:family="paragraph" style:parent-style-name="Standard">
      <style:paragraph-properties fo:text-align="center" style:justify-single-word="false" fo:orphans="0" fo:widows="0"/>
      <style:text-properties style:font-name="PT Astra Serif1" fo:font-size="10pt" officeooo:rsid="001f7cd3" officeooo:paragraph-rsid="00823332" fo:background-color="#ffffff" style:font-name-asian="Calibri" style:font-size-asian="10pt" style:language-asian="en" style:country-asian="US" style:font-name-complex="Arial" style:font-size-complex="10pt"/>
    </style:style>
    <style:style style:name="P153" style:family="paragraph" style:parent-style-name="Standard">
      <style:paragraph-properties fo:text-align="center" style:justify-single-word="false" fo:orphans="0" fo:widows="0"/>
      <style:text-properties style:font-name="PT Astra Serif1" fo:font-size="9pt" officeooo:paragraph-rsid="00823332" style:font-size-asian="9pt" style:font-size-complex="9pt"/>
    </style:style>
    <style:style style:name="P154" style:family="paragraph" style:parent-style-name="Standard">
      <style:paragraph-properties fo:text-align="center" style:justify-single-word="false" fo:orphans="0" fo:widows="0"/>
      <style:text-properties style:font-name="PT Astra Serif1" fo:font-size="9pt" officeooo:paragraph-rsid="00898b5b" style:font-size-asian="9pt" style:font-size-complex="9pt"/>
    </style:style>
    <style:style style:name="P155" style:family="paragraph" style:parent-style-name="Standard">
      <style:paragraph-properties fo:text-align="center" style:justify-single-word="false" fo:orphans="0" fo:widows="0"/>
      <style:text-properties style:font-name="PT Astra Serif1" fo:font-size="9pt" officeooo:paragraph-rsid="00824cd9" style:font-size-asian="9pt" style:font-size-complex="9pt"/>
    </style:style>
    <style:style style:name="P156" style:family="paragraph" style:parent-style-name="Standard">
      <style:paragraph-properties fo:text-align="center" style:justify-single-word="false" fo:orphans="0" fo:widows="0"/>
      <style:text-properties style:font-name="PT Astra Serif1" fo:font-size="9pt" officeooo:paragraph-rsid="0083eefd" style:font-size-asian="9pt" style:font-size-complex="9pt"/>
    </style:style>
    <style:style style:name="P157" style:family="paragraph" style:parent-style-name="Standard">
      <style:paragraph-properties fo:text-align="center" style:justify-single-word="false" fo:orphans="0" fo:widows="0"/>
      <style:text-properties style:font-name="PT Astra Serif1" fo:font-size="9pt" officeooo:paragraph-rsid="00852603" style:font-size-asian="9pt" style:font-size-complex="9pt"/>
    </style:style>
    <style:style style:name="P158" style:family="paragraph" style:parent-style-name="Standard">
      <style:paragraph-properties fo:text-align="start" style:justify-single-word="false"/>
      <style:text-properties officeooo:paragraph-rsid="00823332"/>
    </style:style>
    <style:style style:name="P159" style:family="paragraph" style:parent-style-name="Standard">
      <style:paragraph-properties fo:text-align="start" style:justify-single-word="false"/>
      <style:text-properties officeooo:rsid="008735b6" officeooo:paragraph-rsid="008735b6"/>
    </style:style>
    <style:style style:name="P160" style:family="paragraph" style:parent-style-name="Standard">
      <style:paragraph-properties fo:text-align="start" style:justify-single-word="false"/>
      <style:text-properties style:font-name="PT Astra Serif1" fo:font-size="11pt" officeooo:rsid="008735b6" officeooo:paragraph-rsid="008735b6" style:font-size-asian="11pt" style:font-size-complex="11pt"/>
    </style:style>
    <style:style style:name="T1" style:family="text">
      <style:text-properties officeooo:rsid="005ffed0"/>
    </style:style>
    <style:style style:name="T2" style:family="text">
      <style:text-properties style:font-name="PT Astra Serif" style:font-name-asian="Calibri" style:language-asian="en" style:country-asian="US"/>
    </style:style>
    <style:style style:name="T3" style:family="text">
      <style:text-properties style:font-name="PT Astra Serif" style:font-name-asian="Calibri" style:language-asian="en" style:country-asian="US" style:font-weight-complex="bold"/>
    </style:style>
    <style:style style:name="T4" style:family="text">
      <style:text-properties style:font-name="PT Astra Serif" fo:font-size="14pt" fo:letter-spacing="0.004cm" style:font-size-asian="14pt" style:font-size-complex="14pt"/>
    </style:style>
    <style:style style:name="T5" style:family="text">
      <style:text-properties style:font-name="PT Astra Serif" fo:font-size="14pt" fo:letter-spacing="0.004cm" officeooo:rsid="001f7cd3" style:font-size-asian="14pt" style:font-size-complex="14pt"/>
    </style:style>
    <style:style style:name="T6" style:family="text">
      <style:text-properties style:font-name="PT Astra Serif" fo:font-size="14pt" fo:letter-spacing="0.004cm" officeooo:rsid="008735b6" style:font-size-asian="14pt" style:font-size-complex="14pt"/>
    </style:style>
    <style:style style:name="T7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PT Astra Serif" fo:font-size="14pt" fo:font-weight="bold" officeooo:rsid="008735b6" style:font-size-asian="14pt" style:font-weight-asian="bold" style:font-size-complex="14pt" style:font-weight-complex="bold"/>
    </style:style>
    <style:style style:name="T9" style:family="text">
      <style:text-properties style:font-name="PT Astra Serif" fo:font-size="10pt" style:font-size-asian="10pt" style:font-size-complex="10pt"/>
    </style:style>
    <style:style style:name="T10" style:family="text">
      <style:text-properties style:font-name="PT Astra Serif" fo:font-size="10pt" officeooo:rsid="00824cd9" style:font-size-asian="10pt" style:font-size-complex="10pt"/>
    </style:style>
    <style:style style:name="T11" style:family="text">
      <style:text-properties style:font-name="PT Astra Serif" fo:font-size="10pt" officeooo:rsid="0088bb43" style:font-size-asian="10pt" style:font-size-complex="10pt"/>
    </style:style>
    <style:style style:name="T12" style:family="text">
      <style:text-properties style:font-name="PT Astra Serif" fo:font-size="10pt" officeooo:rsid="00898b5b" style:font-size-asian="10pt" style:font-size-complex="10pt"/>
    </style:style>
    <style:style style:name="T13" style:family="text">
      <style:text-properties style:font-name="PT Astra Serif" fo:font-size="10pt" officeooo:rsid="000b28bb" style:font-size-asian="10pt" style:font-size-complex="10pt"/>
    </style:style>
    <style:style style:name="T14" style:family="text">
      <style:text-properties style:font-name="PT Astra Serif" fo:font-size="10pt" officeooo:rsid="00852603" style:font-size-asian="10pt" style:font-size-complex="10pt"/>
    </style:style>
    <style:style style:name="T15" style:family="text">
      <style:text-properties style:font-name="PT Astra Serif" fo:font-size="10pt" fo:background-color="#ffffff" loext:char-shading-value="0" style:font-size-asian="10pt" style:font-name-complex="Times New Roman" style:font-size-complex="10pt"/>
    </style:style>
    <style:style style:name="T16" style:family="text">
      <style:text-properties style:font-name="PT Astra Serif" fo:font-size="10pt" officeooo:rsid="008702b5" fo:background-color="#ffffff" loext:char-shading-value="0" style:font-size-asian="10pt" style:font-name-complex="Times New Roman" style:font-size-complex="10pt"/>
    </style:style>
    <style:style style:name="T17" style:family="text">
      <style:text-properties style:font-name="PT Astra Serif" fo:font-size="10pt" officeooo:rsid="0088bb43" fo:background-color="#ffffff" loext:char-shading-value="0" style:font-size-asian="10pt" style:font-name-complex="Times New Roman" style:font-size-complex="10pt"/>
    </style:style>
    <style:style style:name="T18" style:family="text">
      <style:text-properties style:font-name="PT Astra Serif" fo:font-size="10pt" fo:background-color="#ffffff" loext:char-shading-value="0" style:font-name-asian="Calibri" style:font-size-asian="10pt" style:language-asian="en" style:country-asian="US" style:font-name-complex="Arial"/>
    </style:style>
    <style:style style:name="T19" style:family="text">
      <style:text-properties style:font-name="PT Astra Serif" fo:font-size="10pt" fo:letter-spacing="-0.007cm" style:font-size-asian="10pt" style:font-size-complex="10pt"/>
    </style:style>
    <style:style style:name="T20" style:family="text">
      <style:text-properties style:font-name="PT Astra Serif" fo:font-size="10pt" fo:letter-spacing="-0.007cm" officeooo:rsid="0088bb43" style:font-size-asian="10pt" style:font-size-complex="10pt"/>
    </style:style>
    <style:style style:name="T21" style:family="text">
      <style:text-properties style:font-name="PT Astra Serif" fo:font-size="10pt" fo:letter-spacing="-0.007cm" officeooo:rsid="00852603" style:font-size-asian="10pt" style:font-size-complex="10pt"/>
    </style:style>
    <style:style style:name="T22" style:family="text">
      <style:text-properties style:font-name="PT Astra Serif" fo:font-size="10pt" style:font-name-asian="Calibri" style:font-size-asian="10pt" style:language-asian="en" style:country-asian="US"/>
    </style:style>
    <style:style style:name="T23" style:family="text">
      <style:text-properties style:font-name="PT Astra Serif" fo:font-size="10pt" style:font-name-asian="Calibri" style:font-size-asian="10pt" style:language-asian="en" style:country-asian="US" style:font-weight-complex="bold"/>
    </style:style>
    <style:style style:name="T24" style:family="text">
      <style:text-properties style:font-name="PT Astra Serif" fo:font-size="6pt" style:text-underline-style="none" fo:background-color="#ffffff" loext:char-shading-value="0" style:font-size-asian="5.25pt" style:font-name-complex="Open Sans" style:font-size-complex="6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-asian="Calibri" style:language-asian="en" style:country-asian="US"/>
    </style:style>
    <style:style style:name="T27" style:family="text">
      <style:text-properties fo:color="#000000" loext:opacity="100%" officeooo:rsid="00852603" style:font-name-asian="Calibri" style:language-asian="en" style:country-asian="US"/>
    </style:style>
    <style:style style:name="T28" style:family="text">
      <style:text-properties fo:color="#000000" loext:opacity="100%" style:font-name="PT Astra Serif" fo:font-size="14pt" fo:letter-spacing="0.004cm" style:font-size-asian="14pt" style:font-size-complex="14pt"/>
    </style:style>
    <style:style style:name="T29" style:family="text">
      <style:text-properties fo:color="#000000" loext:opacity="100%" style:font-name="PT Astra Serif" fo:font-size="10pt" style:font-name-asian="Calibri" style:font-size-asian="10pt" style:language-asian="en" style:country-asian="US" style:font-size-complex="10pt"/>
    </style:style>
    <style:style style:name="T30" style:family="text">
      <style:text-properties fo:color="#000000" loext:opacity="100%" style:font-name="PT Astra Serif1" fo:font-size="9pt" style:text-underline-style="none" fo:background-color="#ffffff" loext:char-shading-value="0" style:font-name-asian="Calibri" style:font-size-asian="9pt" style:language-asian="en" style:country-asian="US" style:font-name-complex="Open Sans" style:font-size-complex="9pt"/>
    </style:style>
    <style:style style:name="T31" style:family="text">
      <style:text-properties officeooo:rsid="00898b5b"/>
    </style:style>
    <style:style style:name="T32" style:family="text">
      <style:text-properties fo:color="#212121" loext:opacity="100%" style:font-name="PT Astra Serif" fo:font-size="14pt" fo:background-color="#ffffff" loext:char-shading-value="0" style:font-size-asian="14pt" style:font-name-complex="Arial" style:font-size-complex="14pt"/>
    </style:style>
    <style:style style:name="T33" style:family="text">
      <style:text-properties fo:color="#212121" loext:opacity="100%" style:font-name="PT Astra Serif" fo:font-size="14pt" fo:font-weight="bold" fo:background-color="#ffffff" loext:char-shading-value="0" style:font-size-asian="14pt" style:font-weight-asian="bold" style:font-name-complex="Arial" style:font-size-complex="14pt" style:font-weight-complex="bold"/>
    </style:style>
    <style:style style:name="T34" style:family="text">
      <style:text-properties officeooo:rsid="00824cd9"/>
    </style:style>
    <style:style style:name="T35" style:family="text">
      <style:text-properties officeooo:rsid="00852603"/>
    </style:style>
    <style:style style:name="T36" style:family="text">
      <style:text-properties fo:font-variant="normal" fo:text-transform="none" fo:color="#000000" loext:opacity="100%" style:font-name="Verdana" fo:font-size="9.75pt" fo:letter-spacing="normal" fo:font-style="normal" fo:font-weight="normal"/>
    </style:style>
    <style:style style:name="T37" style:family="text">
      <style:text-properties fo:font-variant="normal" fo:text-transform="none" fo:color="#000000" loext:opacity="100%" fo:font-size="9.75pt" fo:letter-spacing="normal" fo:font-style="normal" fo:font-weight="normal"/>
    </style:style>
    <style:style style:name="T38" style:family="text">
      <style:text-properties fo:font-variant="normal" fo:text-transform="none" fo:color="#000000" loext:opacity="100%" fo:letter-spacing="normal" fo:font-style="normal" fo:font-weight="normal"/>
    </style:style>
    <style:style style:name="T39" style:family="text">
      <style:text-properties fo:font-variant="normal" fo:text-transform="none" fo:color="#000000" loext:opacity="100%" style:font-name="PT Astra Serif1" fo:font-size="11pt" fo:letter-spacing="normal" fo:font-style="normal" fo:font-weight="normal" style:font-size-asian="11pt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 loext:marker-style-name="T28"><text:span text:style-name="T28">УТВЕРЖДАЮ</text:span></text:p>
      <text:p text:style-name="P145" loext:marker-style-name="T28"/>
      <text:p text:style-name="P106" loext:marker-style-name="T4"><text:span text:style-name="T4">Начальник управления по вопросам </text:span></text:p>
      <text:p text:style-name="P106" loext:marker-style-name="T4"><text:span text:style-name="T4">общественной безопасности</text:span></text:p>
      <text:p text:style-name="P106" loext:marker-style-name="T4"><text:span text:style-name="T4">Администрации Губернатора </text:span></text:p>
      <text:p text:style-name="P106" loext:marker-style-name="T4"><text:span text:style-name="T4">Ульяновской области</text:span></text:p>
      <text:p text:style-name="P107"/>
      <text:p text:style-name="P105">______________________ А.Е.Мурашов</text:p>
      <text:p text:style-name="P105" loext:marker-style-name="T4"/>
      <text:p text:style-name="P106"><text:span text:style-name="T4">«___»____________________ 202</text:span><text:span text:style-name="T6">3</text:span><text:span text:style-name="T4"> год</text:span></text:p>
      <text:p text:style-name="P104"/>
      <text:p text:style-name="P144" loext:marker-style-name="T7"><text:span text:style-name="T7">ГРАФИК </text:span></text:p>
      <text:p text:style-name="P144" loext:marker-style-name="T33"><text:span text:style-name="T7">проведения профилактических визитов </text:span><text:span text:style-name="Strong"><text:span text:style-name="T32">объектов надзора, подлежащих региональному государственному надзору в области защиты</text:span></text:span><text:span text:style-name="T33"> </text:span><text:span text:style-name="Strong"><text:span text:style-name="T32">населения и территорий от чрезвычайных ситуаций природного и техногенного характера <text:line-break/>на территории Ульяновской области </text:span></text:span><text:span text:style-name="T7">на 202</text:span><text:span text:style-name="T8">4</text:span><text:span text:style-name="T7"> год <text:s/></text:span></text:p>
      <text:p text:style-name="P147" loext:marker-style-name="T7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 table:number-columns-repeated="2"/>
        <table:table-column table:style-name="Таблица51.G"/>
        <table:table-row>
          <table:table-cell table:style-name="Таблица51.A1" office:value-type="string">
            <text:p text:style-name="P148" loext:marker-style-name="T22"><text:span text:style-name="T2"/></text:p>
            <text:p text:style-name="P148" loext:marker-style-name="T22"><text:span text:style-name="T2">№ п/п</text:span></text:p>
          </table:table-cell>
          <table:table-cell table:style-name="Таблица51.A1" office:value-type="string">
            <text:p text:style-name="P149" loext:marker-style-name="T23"><text:span text:style-name="T3">Наименование юридического лица, <text:line-break/>фамилия, имя и отчество (при наличии) индивидуального предпринимателя, осуществляющих деятельность, <text:line-break/>подлежащую отнесению <text:line-break/>к категории риска</text:span></text:p>
          </table:table-cell>
          <table:table-cell table:style-name="Таблица51.A1" office:value-type="string">
            <text:p text:style-name="P149" loext:marker-style-name="T23"><text:span text:style-name="T3">Юридический адрес организации, гражданина/ адрес объекта, используемого юридическим лицом, индивидуальным предпринимателем, отнесённого к категории риска </text:span></text:p>
          </table:table-cell>
          <table:table-cell table:style-name="Таблица51.A1" office:value-type="string">
            <text:p text:style-name="P149" loext:marker-style-name="T23"><text:span text:style-name="T3"/></text:p>
            <text:p text:style-name="P149" loext:marker-style-name="T23"><text:span text:style-name="T3"/></text:p>
            <text:p text:style-name="P149" loext:marker-style-name="T23"><text:span text:style-name="T3">Категория риска</text:span></text:p>
            <text:p text:style-name="P149" loext:marker-style-name="T23"><text:span text:style-name="T3"/></text:p>
          </table:table-cell>
          <table:table-cell table:style-name="Таблица51.A1" office:value-type="string">
            <text:p text:style-name="P149" loext:marker-style-name="T23"><text:span text:style-name="T3"/></text:p>
            <text:p text:style-name="P149" loext:marker-style-name="T23"><text:span text:style-name="T3"/></text:p>
            <text:p text:style-name="P149" loext:marker-style-name="T23"><text:span text:style-name="T3">ОГРН (ОГРНИП)</text:span></text:p>
          </table:table-cell>
          <table:table-cell table:style-name="Таблица51.A1" office:value-type="string">
            <text:p text:style-name="P149" loext:marker-style-name="T23"><text:span text:style-name="T3"/></text:p>
            <text:p text:style-name="P149" loext:marker-style-name="T23"><text:span text:style-name="T3"/></text:p>
            <text:p text:style-name="P149" loext:marker-style-name="T23"><text:span text:style-name="T3">ИНН</text:span></text:p>
            <text:p text:style-name="P149" loext:marker-style-name="T23"><text:span text:style-name="T3"/></text:p>
          </table:table-cell>
          <table:table-cell table:style-name="Таблица51.G1" office:value-type="string">
            <text:p text:style-name="P149" loext:marker-style-name="T23"><text:span text:style-name="T3"/></text:p>
            <text:p text:style-name="P149" loext:marker-style-name="T23"><text:span text:style-name="T3">Дата </text:span></text:p>
            <text:p text:style-name="P149" loext:marker-style-name="T23"><text:span text:style-name="T3">проведения</text:span></text:p>
          </table:table-cell>
        </table:table-row>
        <table:table-row>
          <table:table-cell table:style-name="Таблица51.A2" office:value-type="string">
            <text:list text:style-name="WWNum1">
              <text:list-header>
                <text:p text:style-name="P150" loext:marker-style-name="T22"><text:bookmark text:name="_Hlk127438431"/>1</text:p>
              </text:list-header>
            </text:list>
          </table:table-cell>
          <table:table-cell table:style-name="Таблица51.A2" office:value-type="string">
            <text:p text:style-name="P108">Закрытое акционерное общество «Завод газосиликатных изделий»</text:p>
          </table:table-cell>
          <table:table-cell table:style-name="Таблица51.A2" office:value-type="string">
            <text:p text:style-name="P109">432072, г. Ульяновск, </text:p>
            <text:p text:style-name="P109">6-й проезд Инженерный, д. 1</text:p>
          </table:table-cell>
          <table:table-cell table:style-name="Таблица51.A2" office:value-type="string">
            <text:p text:style-name="P151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8">1077328007107</text:p>
          </table:table-cell>
          <table:table-cell table:style-name="Таблица51.A2" office:value-type="string">
            <text:p text:style-name="P111">7328511351</text:p>
          </table:table-cell>
          <table:table-cell table:style-name="Таблица51.G2" office:value-type="string">
            <text:p text:style-name="P152" loext:marker-style-name="T18"><text:bookmark text:name="_Hlk127438431 Копия 1"/>28.01.2024</text:p>
          </table:table-cell>
        </table:table-row>
        <table:table-row>
          <table:table-cell table:style-name="Таблица51.A2" office:value-type="string">
            <text:list text:continue-numbering="true" text:style-name="WWNum1">
              <text:list-header>
                <text:p text:style-name="P150" loext:marker-style-name="T22">2</text:p>
              </text:list-header>
            </text:list>
          </table:table-cell>
          <table:table-cell table:style-name="Таблица51.A2" office:value-type="string">
            <text:p text:style-name="P110">Общество с ограниченной ответственностью «Тандем»</text:p>
          </table:table-cell>
          <table:table-cell table:style-name="Таблица51.A2" office:value-type="string">
            <text:p text:style-name="P113">432072, г. Ульяновск, проезд 6-й Инженерный, д.3, офис 1-6</text:p>
          </table:table-cell>
          <table:table-cell table:style-name="Таблица51.A2" office:value-type="string">
            <text:p text:style-name="P151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114">1137328006573</text:p>
          </table:table-cell>
          <table:table-cell table:style-name="Таблица51.A2" office:value-type="string">
            <text:p text:style-name="P112">7328076211</text:p>
          </table:table-cell>
          <table:table-cell table:style-name="Таблица51.G2" office:value-type="string">
            <text:p text:style-name="P152" loext:marker-style-name="T18"><text:span text:style-name="T31">28</text:span>.0<text:span text:style-name="T31">1</text:span>.2024</text:p>
          </table:table-cell>
        </table:table-row>
        <table:table-row>
          <table:table-cell table:style-name="Таблица51.A2" office:value-type="string">
            <text:p text:style-name="P7">3</text:p>
          </table:table-cell>
          <table:table-cell table:style-name="Таблица51.A2" office:value-type="string">
            <text:p text:style-name="P35">Общество с ограниченной ответственностью Домостроительный комбинат «Эталон»</text:p>
          </table:table-cell>
          <table:table-cell table:style-name="Таблица51.A2" office:value-type="string">
            <text:p text:style-name="P20">432072, г. Ульяновск,</text:p>
            <text:p text:style-name="P20">7-й <text:span text:style-name="T35">проезд </text:span>Инженерный, д. 3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22">1127328002438</text:p>
          </table:table-cell>
          <table:table-cell table:style-name="Таблица51.A2" office:value-type="string">
            <text:p text:style-name="P13">7328068732</text:p>
            <text:p text:style-name="P13"/>
          </table:table-cell>
          <table:table-cell table:style-name="Таблица51.G2" office:value-type="string">
            <text:p text:style-name="P152" loext:marker-style-name="T18"><text:span text:style-name="T31">02</text:span>.0<text:span text:style-name="T31">2</text:span>.2024</text:p>
          </table:table-cell>
        </table:table-row>
        <table:table-row>
          <table:table-cell table:style-name="Таблица51.A2" office:value-type="string">
            <text:p text:style-name="P7">4</text:p>
          </table:table-cell>
          <table:table-cell table:style-name="Таблица51.A2" office:value-type="string">
            <text:p text:style-name="P35">Общество с ограниченной ответственностью «Нефтеканал»</text:p>
          </table:table-cell>
          <table:table-cell table:style-name="Таблица51.A2" office:value-type="string">
            <text:p text:style-name="P20">432072, г. Ульяновск, </text:p>
            <text:p text:style-name="P20">7-й проезд Инженерный, д.7А, офис 7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22">1177325022082</text:p>
          </table:table-cell>
          <table:table-cell table:style-name="Таблица51.A2" office:value-type="string">
            <text:p text:style-name="P13">7328096352</text:p>
          </table:table-cell>
          <table:table-cell table:style-name="Таблица51.G2" office:value-type="string">
            <text:p text:style-name="P152" loext:marker-style-name="T18"><text:span text:style-name="T31">02</text:span>.0<text:span text:style-name="T31">2</text:span>.2024</text:p>
          </table:table-cell>
        </table:table-row>
        <table:table-row>
          <table:table-cell table:style-name="Таблица51.A2" office:value-type="string">
            <text:p text:style-name="P7">5</text:p>
          </table:table-cell>
          <table:table-cell table:style-name="Таблица51.A2" office:value-type="string">
            <text:p text:style-name="P83">Общество с ограниченной ответственностью «Шток-Авто»</text:p>
          </table:table-cell>
          <table:table-cell table:style-name="Таблица51.A2" office:value-type="string">
            <text:p text:style-name="P52">432072, г. Ульяновск, </text:p>
            <text:p text:style-name="P52">7-й проезд Инженерный, д. 1А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027301571450</text:p>
          </table:table-cell>
          <table:table-cell table:style-name="Таблица51.A2" office:value-type="string">
            <text:p text:style-name="P42">7328042565</text:p>
          </table:table-cell>
          <table:table-cell table:style-name="Таблица51.G2" office:value-type="string">
            <text:p text:style-name="P152" loext:marker-style-name="T18"><text:span text:style-name="T31">06</text:span>.0<text:span text:style-name="T31">2</text:span>.2024</text:p>
          </table:table-cell>
        </table:table-row>
        <text:soft-page-break/>
        <table:table-row>
          <table:table-cell table:style-name="Таблица51.A2" office:value-type="string">
            <text:p text:style-name="P7">6</text:p>
          </table:table-cell>
          <table:table-cell table:style-name="Таблица51.A2" office:value-type="string">
            <text:p text:style-name="P83">Общество с ограниченной ответственностью «АгроЦентр»</text:p>
          </table:table-cell>
          <table:table-cell table:style-name="Таблица51.A2" office:value-type="string">
            <text:p text:style-name="P52">432072, г. Ульяновск, </text:p>
            <text:p text:style-name="P52">8-й проезд Инженерный, д. 8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137328002228</text:p>
          </table:table-cell>
          <table:table-cell table:style-name="Таблица51.A2" office:value-type="string">
            <text:p text:style-name="P42">7328073073</text:p>
          </table:table-cell>
          <table:table-cell table:style-name="Таблица51.G2" office:value-type="string">
            <text:p text:style-name="P152" loext:marker-style-name="T18"><text:span text:style-name="T31">06</text:span>.0<text:span text:style-name="T31">2</text:span>.2024</text:p>
          </table:table-cell>
        </table:table-row>
        <table:table-row>
          <table:table-cell table:style-name="Таблица51.A2" office:value-type="string">
            <text:p text:style-name="P7">7</text:p>
          </table:table-cell>
          <table:table-cell table:style-name="Таблица51.A2" office:value-type="string">
            <text:p text:style-name="P48">Общество с ограниченной ответственностью «МИДИ»</text:p>
          </table:table-cell>
          <table:table-cell table:style-name="Таблица51.A2" office:value-type="string">
            <text:p text:style-name="P52">432072, г. Ульяновск, </text:p>
            <text:p text:style-name="P52">9-й проезд Инженерный, д. 14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107328000053</text:p>
          </table:table-cell>
          <table:table-cell table:style-name="Таблица51.A2" office:value-type="string">
            <text:p text:style-name="P42">7328057963</text:p>
          </table:table-cell>
          <table:table-cell table:style-name="Таблица51.G2" office:value-type="string">
            <text:p text:style-name="P115">Февраль 2024</text:p>
          </table:table-cell>
        </table:table-row>
        <table:table-row>
          <table:table-cell table:style-name="Таблица51.A2" office:value-type="string">
            <text:p text:style-name="P7">8</text:p>
          </table:table-cell>
          <table:table-cell table:style-name="Таблица51.A2" office:value-type="string">
            <text:p text:style-name="P48">Общество с ограниченной ответственностью <text:s text:c="11"/>«Симбирск – Импорт»</text:p>
          </table:table-cell>
          <table:table-cell table:style-name="Таблица51.A2" office:value-type="string">
            <text:p text:style-name="P48">432072, г. Ульяновск, 9-й проезд Инженерный, д. 39, кабинет 14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027301568480</text:p>
          </table:table-cell>
          <table:table-cell table:style-name="Таблица51.A2" office:value-type="string">
            <text:p text:style-name="P42">7328029331</text:p>
          </table:table-cell>
          <table:table-cell table:style-name="Таблица51.G2" office:value-type="string">
            <text:p text:style-name="P115">Февраль 2024</text:p>
          </table:table-cell>
        </table:table-row>
        <table:table-row>
          <table:table-cell table:style-name="Таблица51.A2" office:value-type="string">
            <text:p text:style-name="P7">9</text:p>
          </table:table-cell>
          <table:table-cell table:style-name="Таблица51.A2" office:value-type="string">
            <text:p text:style-name="P35">Общество с ограниченной ответственностью «Стройдеталь-сервис»</text:p>
          </table:table-cell>
          <table:table-cell table:style-name="Таблица51.A2" office:value-type="string">
            <text:p text:style-name="P31">432072,г. Ульяновск, </text:p>
            <text:p text:style-name="P31">9-й проезд Инженерный, д. 24А</text:p>
            <text:p text:style-name="P31">432072, г. Ульяновск, </text:p>
            <text:p text:style-name="P31">проезд Максимова, д. 26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22">1027301574300</text:p>
          </table:table-cell>
          <table:table-cell table:style-name="Таблица51.A2" office:value-type="string">
            <text:p text:style-name="P13">7328021332</text:p>
          </table:table-cell>
          <table:table-cell table:style-name="Таблица51.G2" office:value-type="string">
            <text:p text:style-name="P115">Февраль 2024</text:p>
          </table:table-cell>
        </table:table-row>
        <table:table-row>
          <table:table-cell table:style-name="Таблица51.A2" office:value-type="string">
            <text:p text:style-name="P7">10</text:p>
          </table:table-cell>
          <table:table-cell table:style-name="Таблица51.A2" office:value-type="string">
            <text:p text:style-name="P48">Общество с ограниченной ответственностью «Гиптод»</text:p>
          </table:table-cell>
          <table:table-cell table:style-name="Таблица51.A2" office:value-type="string">
            <text:p text:style-name="P52">432072, г. Ульяновск, </text:p>
            <text:p text:style-name="P52">9-й проезд Инженерный, д. 34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027301483923</text:p>
          </table:table-cell>
          <table:table-cell table:style-name="Таблица51.A2" office:value-type="string">
            <text:p text:style-name="P42">7327004990</text:p>
          </table:table-cell>
          <table:table-cell table:style-name="Таблица51.G2" office:value-type="string">
            <text:p text:style-name="P115">Февраль 2024</text:p>
          </table:table-cell>
        </table:table-row>
        <table:table-row>
          <table:table-cell table:style-name="Таблица51.A2" office:value-type="string">
            <text:p text:style-name="P7">11</text:p>
          </table:table-cell>
          <table:table-cell table:style-name="Таблица51.A2" office:value-type="string">
            <text:p text:style-name="P83">Общество с ограниченной ответственностью «Стале-литейная компания «Памир»</text:p>
          </table:table-cell>
          <table:table-cell table:style-name="Таблица51.A2" office:value-type="string">
            <text:p text:style-name="P52">432072, г. Ульяновск, </text:p>
            <text:p text:style-name="P52">10-й проезд Инженерный, д. 12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137328002250</text:p>
          </table:table-cell>
          <table:table-cell table:style-name="Таблица51.A2" office:value-type="string">
            <text:p text:style-name="P42">7328073108</text:p>
          </table:table-cell>
          <table:table-cell table:style-name="Таблица51.G2" office:value-type="string">
            <text:p text:style-name="P115">Февраль 2024</text:p>
          </table:table-cell>
        </table:table-row>
        <table:table-row>
          <table:table-cell table:style-name="Таблица51.A2" office:value-type="string">
            <text:p text:style-name="P7">12</text:p>
          </table:table-cell>
          <table:table-cell table:style-name="Таблица51.A2" office:value-type="string">
            <text:p text:style-name="P48">Общество с ограниченной ответственностью «СервисГаз»</text:p>
          </table:table-cell>
          <table:table-cell table:style-name="Таблица51.A2" office:value-type="string">
            <text:p text:style-name="P52">422072, г. Ульяновск, </text:p>
            <text:p text:style-name="P52">10-й проезд Инженерный, д. 14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027301567160</text:p>
          </table:table-cell>
          <table:table-cell table:style-name="Таблица51.A2" office:value-type="string">
            <text:p text:style-name="P42">7328026933</text:p>
          </table:table-cell>
          <table:table-cell table:style-name="Таблица51.G2" office:value-type="string">
            <text:p text:style-name="P115">Февраль 2024</text:p>
          </table:table-cell>
        </table:table-row>
        <table:table-row>
          <table:table-cell table:style-name="Таблица51.A2" office:value-type="string">
            <text:p text:style-name="P7">13</text:p>
          </table:table-cell>
          <table:table-cell table:style-name="Таблица51.A2" office:value-type="string">
            <text:p text:style-name="P48">Общество с ограниченной ответственностью <text:s text:c="6"/>«Бриджстоун Тайер Мануфэкчуринг СНГ»</text:p>
          </table:table-cell>
          <table:table-cell table:style-name="Таблица51.A2" office:value-type="string">
            <text:p text:style-name="P48">432072, г. Ульяновск, 11-й проезд Инженерный, д. 52, строение 1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137325002870</text:p>
          </table:table-cell>
          <table:table-cell table:style-name="Таблица51.A2" office:value-type="string">
            <text:p text:style-name="P42">7325120984</text:p>
          </table:table-cell>
          <table:table-cell table:style-name="Таблица51.G2" office:value-type="string">
            <text:p text:style-name="P115">Февраль 2024</text:p>
          </table:table-cell>
        </table:table-row>
        <table:table-row>
          <table:table-cell table:style-name="Таблица51.A2" office:value-type="string">
            <text:p text:style-name="P7">14</text:p>
          </table:table-cell>
          <table:table-cell table:style-name="Таблица51.A2" office:value-type="string">
            <text:p text:style-name="P48">Общество с ограниченной ответственностью «Джокей Ульяновск»</text:p>
          </table:table-cell>
          <table:table-cell table:style-name="Таблица51.A2" office:value-type="string">
            <text:p text:style-name="P52">432072, г. Ульяновск, </text:p>
            <text:p text:style-name="P52">11-й проезд Инженерный, д. 48</text:p>
          </table:table-cell>
          <table:table-cell table:style-name="Таблица5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51.A2" office:value-type="string">
            <text:p text:style-name="P42">1127325007787</text:p>
          </table:table-cell>
          <table:table-cell table:style-name="Таблица51.A2" office:value-type="string">
            <text:p text:style-name="P42">7325117438</text:p>
          </table:table-cell>
          <table:table-cell table:style-name="Таблица51.G2" office:value-type="string">
            <text:p text:style-name="P117">Март 2024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116">15</text:p>
          </table:table-cell>
          <table:table-cell table:style-name="Таблица1.A1" office:value-type="string">
            <text:p text:style-name="P84">Общество с ограниченной ответственностью <text:s text:c="4"/>«Джойсон Сейфти Системс Рус»</text:p>
          </table:table-cell>
          <table:table-cell table:style-name="Таблица1.A1" office:value-type="string">
            <text:p text:style-name="P52">432072, г. Ульяновск, </text:p>
            <text:p text:style-name="P52">11-й проезд Инженерный, д. 44</text:p>
          </table:table-cell>
          <table:table-cell table:style-name="Таблица1.A1" office:value-type="string">
            <text:p text:style-name="P154" loext:marker-style-name="T25"><text:span text:style-name="T26">значительный риск</text:span></text:p>
          </table:table-cell>
          <table:table-cell table:style-name="Таблица1.A1" office:value-type="string">
            <text:p text:style-name="P43">1107325004159</text:p>
          </table:table-cell>
          <table:table-cell table:style-name="Таблица1.A1" office:value-type="string">
            <text:p text:style-name="P43">7325097407</text:p>
          </table:table-cell>
          <table:table-cell table:style-name="Таблица1.G1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6">16</text:p>
          </table:table-cell>
          <table:table-cell table:style-name="Таблица1.A2" office:value-type="string">
            <text:p text:style-name="P94">Акционерное общество «Заволжское предприятие промышленного железнодорожного транспорта»</text:p>
          </table:table-cell>
          <table:table-cell table:style-name="Таблица1.A2" office:value-type="string">
            <text:p text:style-name="P63">432072, г. Ульяновск, </text:p>
            <text:p text:style-name="P63">15-й проезд Инженерный, станция Промышленная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58">1027301569680</text:p>
          </table:table-cell>
          <table:table-cell table:style-name="Таблица1.A2" office:value-type="string">
            <text:p text:style-name="P58">7328039379</text:p>
          </table:table-cell>
          <table:table-cell table:style-name="Таблица1.G2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6">17</text:p>
          </table:table-cell>
          <table:table-cell table:style-name="Таблица1.A2" office:value-type="string">
            <text:p text:style-name="P67">Общество с ограниченной ответственностью <text:s text:c="8"/>«Промгаз-Д»</text:p>
          </table:table-cell>
          <table:table-cell table:style-name="Таблица1.A2" office:value-type="string">
            <text:p text:style-name="P75">432072, г. Ульяновск, </text:p>
            <text:p text:style-name="P75">18-й проезд Инженерный, д. 1А</text:p>
          </table:table-cell>
          <table:table-cell table:style-name="Таблица1.A2" office:value-type="string">
            <text:p text:style-name="P155" loext:marker-style-name="T25"><text:span text:style-name="T29">значительный риск</text:span></text:p>
          </table:table-cell>
          <table:table-cell table:style-name="Таблица1.A2" office:value-type="string">
            <text:p text:style-name="P70">1037300104731</text:p>
          </table:table-cell>
          <table:table-cell table:style-name="Таблица1.A2" office:value-type="string">
            <text:p text:style-name="P70">7302026103</text:p>
          </table:table-cell>
          <table:table-cell table:style-name="Таблица1.G2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6">18</text:p>
          </table:table-cell>
          <table:table-cell table:style-name="Таблица1.A2" office:value-type="string">
            <text:p text:style-name="P89">Общество с ограниченной ответственностью <text:s text:c="9"/>«Авиакам»</text:p>
          </table:table-cell>
          <table:table-cell table:style-name="Таблица1.A2" office:value-type="string">
            <text:p text:style-name="P84">432072, г. Ульяновск, 18-й проезд Инженерный, д. 8, помещение 325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3">1027301566665</text:p>
          </table:table-cell>
          <table:table-cell table:style-name="Таблица1.A2" office:value-type="string">
            <text:p text:style-name="P43">7328001262</text:p>
          </table:table-cell>
          <table:table-cell table:style-name="Таблица1.G2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6">19</text:p>
          </table:table-cell>
          <table:table-cell table:style-name="Таблица1.A2" office:value-type="string">
            <text:p text:style-name="P54">Общество с ограниченной ответственностью <text:s text:c="13"/>«Минералпродукт»</text:p>
          </table:table-cell>
          <table:table-cell table:style-name="Таблица1.A2" office:value-type="string">
            <text:p text:style-name="P52">432072, г. Ульяновск, </text:p>
            <text:p text:style-name="P52">20-й проезд Инженерный, д. 5, <text:span text:style-name="T35">помещ.24</text:span>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3">1047301517295</text:p>
          </table:table-cell>
          <table:table-cell table:style-name="Таблица1.A2" office:value-type="string">
            <text:p text:style-name="P43">7328050968</text:p>
          </table:table-cell>
          <table:table-cell table:style-name="Таблица1.G2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6">20</text:p>
          </table:table-cell>
          <table:table-cell table:style-name="Таблица1.A2" office:value-type="string">
            <text:p text:style-name="P89">Общество с ограниченной ответственностью <text:s text:c="10"/>«Вымпел-М»</text:p>
          </table:table-cell>
          <table:table-cell table:style-name="Таблица1.A2" office:value-type="string">
            <text:p text:style-name="P52">432072, г. Ульяновск, </text:p>
            <text:p text:style-name="P52">28-й проезд Инженерный, д. 10Г</text:p>
          </table:table-cell>
          <table:table-cell table:style-name="Таблица1.A2" office:value-type="string">
            <text:p text:style-name="P153" loext:marker-style-name="T25"><text:span text:style-name="T26">значител</text:span><text:span text:style-name="T27">ь</text:span><text:span text:style-name="T26">ный риск</text:span></text:p>
          </table:table-cell>
          <table:table-cell table:style-name="Таблица1.A2" office:value-type="string">
            <text:p text:style-name="P43">1107327001935</text:p>
          </table:table-cell>
          <table:table-cell table:style-name="Таблица1.A2" office:value-type="string">
            <text:p text:style-name="P43">7327054857</text:p>
            <text:p text:style-name="P43"/>
          </table:table-cell>
          <table:table-cell table:style-name="Таблица1.G2" office:value-type="string">
            <text:p text:style-name="P117">Март 2024</text:p>
          </table:table-cell>
        </table:table-row>
        <text:soft-page-break/>
        <table:table-row>
          <table:table-cell table:style-name="Таблица1.A2" office:value-type="string">
            <text:p text:style-name="P116">21</text:p>
          </table:table-cell>
          <table:table-cell table:style-name="Таблица1.A2" office:value-type="string">
            <text:p text:style-name="P54">Закрытое акционерное общество «ФОРШ»</text:p>
          </table:table-cell>
          <table:table-cell table:style-name="Таблица1.A2" office:value-type="string">
            <text:p text:style-name="P57">432072, г. Ульяновск, </text:p>
            <text:p text:style-name="P57">30-й проезд Инженерный, д. 7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28">1027301574288</text:p>
          </table:table-cell>
          <table:table-cell table:style-name="Таблица1.A2" office:value-type="string">
            <text:p text:style-name="P28">7328015755</text:p>
          </table:table-cell>
          <table:table-cell table:style-name="Таблица1.G2" office:value-type="string">
            <text:p text:style-name="P116">Март 2024</text:p>
          </table:table-cell>
        </table:table-row>
        <table:table-row>
          <table:table-cell table:style-name="Таблица1.A2" office:value-type="string">
            <text:p text:style-name="P116">2<text:span text:style-name="T35">2</text:span></text:p>
          </table:table-cell>
          <table:table-cell table:style-name="Таблица1.A2" office:value-type="string">
            <text:p text:style-name="P54">Общество с ограниченной ответственностью «Радуга»</text:p>
          </table:table-cell>
          <table:table-cell table:style-name="Таблица1.A2" office:value-type="string">
            <text:p text:style-name="P53">432072, г. Ульяновск, 2-й проезд Инженерный, д. 2А, помещение 182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3">1037301512731</text:p>
          </table:table-cell>
          <table:table-cell table:style-name="Таблица1.A2" office:value-type="string">
            <text:p text:style-name="P43">7328046841</text:p>
          </table:table-cell>
          <table:table-cell table:style-name="Таблица1.G2" office:value-type="string">
            <text:p text:style-name="P116">Март 2024</text:p>
          </table:table-cell>
        </table:table-row>
        <table:table-row>
          <table:table-cell table:style-name="Таблица1.A2" office:value-type="string">
            <text:p text:style-name="P116">24</text:p>
            <text:p text:style-name="P116"/>
          </table:table-cell>
          <table:table-cell table:style-name="Таблица1.A2" office:value-type="string">
            <text:p text:style-name="P55">Товарищество собственников жилья «Заволжье»</text:p>
          </table:table-cell>
          <table:table-cell table:style-name="Таблица1.A2" office:value-type="string">
            <text:p text:style-name="P52">432010, г. Ульяновск, </text:p>
            <text:p text:style-name="P52">ул. Врача Михайлова, д. 60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29">1037301521850</text:p>
          </table:table-cell>
          <table:table-cell table:style-name="Таблица1.A2" office:value-type="string">
            <text:p text:style-name="P29">7328036949</text:p>
          </table:table-cell>
          <table:table-cell table:style-name="Таблица1.G2" office:value-type="string">
            <text:p text:style-name="P116">Март 2024</text:p>
          </table:table-cell>
        </table:table-row>
        <table:table-row>
          <table:table-cell table:style-name="Таблица1.A2" office:value-type="string">
            <text:p text:style-name="P116">2<text:span text:style-name="T34">5</text:span></text:p>
          </table:table-cell>
          <table:table-cell table:style-name="Таблица1.A2" office:value-type="string">
            <text:p text:style-name="P55">Общество с ограниченной ответственностью «Авиакомпания Волга-Днепр»</text:p>
          </table:table-cell>
          <table:table-cell table:style-name="Таблица1.A2" office:value-type="string">
            <text:p text:style-name="P52">432064, г. Ульяновск, </text:p>
            <text:p text:style-name="P52">ул. Карбышева, д. 14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4">1077328004841</text:p>
          </table:table-cell>
          <table:table-cell table:style-name="Таблица1.A2" office:value-type="string">
            <text:p text:style-name="P44">7328510118</text:p>
          </table:table-cell>
          <table:table-cell table:style-name="Таблица1.G2" office:value-type="string">
            <text:p text:style-name="P116">Март 2024</text:p>
          </table:table-cell>
        </table:table-row>
        <table:table-row>
          <table:table-cell table:style-name="Таблица1.A2" office:value-type="string">
            <text:p text:style-name="P116">2<text:span text:style-name="T34">6</text:span></text:p>
          </table:table-cell>
          <table:table-cell table:style-name="Таблица1.A2" office:value-type="string">
            <text:p text:style-name="P55">Общество с ограниченной ответственностью «Строитель»</text:p>
          </table:table-cell>
          <table:table-cell table:style-name="Таблица1.A2" office:value-type="string">
            <text:p text:style-name="P52">432064, г. Ульяновск, </text:p>
            <text:p text:style-name="P52">проспект Академика Филатова, д. 26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4">1197325000817</text:p>
          </table:table-cell>
          <table:table-cell table:style-name="Таблица1.A2" office:value-type="string">
            <text:p text:style-name="P44">7328100986</text:p>
          </table:table-cell>
          <table:table-cell table:style-name="Таблица1.G2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6">2<text:span text:style-name="T34">7</text:span></text:p>
          </table:table-cell>
          <table:table-cell table:style-name="Таблица1.A2" office:value-type="string">
            <text:p text:style-name="P55">Общество с ограниченной ответственностью <text:s text:c="14"/>«Горыныч»</text:p>
          </table:table-cell>
          <table:table-cell table:style-name="Таблица1.A2" office:value-type="string">
            <text:p text:style-name="P51">432072, г. Ульяновск, проспект Академика Филатова, д. 15, кв. 319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4">1027301578754</text:p>
          </table:table-cell>
          <table:table-cell table:style-name="Таблица1.A2" office:value-type="string">
            <text:p text:style-name="P44">7328035141</text:p>
          </table:table-cell>
          <table:table-cell table:style-name="Таблица1.G2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6">2<text:span text:style-name="T34">8</text:span></text:p>
          </table:table-cell>
          <table:table-cell table:style-name="Таблица1.A2" office:value-type="string">
            <text:p text:style-name="P55">Общество с ограниченной ответственностью «АвтоГазстрой»</text:p>
          </table:table-cell>
          <table:table-cell table:style-name="Таблица1.A2" office:value-type="string">
            <text:p text:style-name="P51">432072, г. Ульяновск, проспект Созидателей, д. 37Б, <text:s text:c="2"/>этаж 2, офис 4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4">1057328072537</text:p>
          </table:table-cell>
          <table:table-cell table:style-name="Таблица1.A2" office:value-type="string">
            <text:p text:style-name="P44">7328504675</text:p>
          </table:table-cell>
          <table:table-cell table:style-name="Таблица1.G2" office:value-type="string">
            <text:p text:style-name="P117">Март 2024</text:p>
          </table:table-cell>
        </table:table-row>
        <table:table-row>
          <table:table-cell table:style-name="Таблица1.A2" office:value-type="string">
            <text:p text:style-name="P118">29</text:p>
          </table:table-cell>
          <table:table-cell table:style-name="Таблица1.A2" office:value-type="string">
            <text:p text:style-name="P90">Общество с ограниченной ответственностью «Сервисная компания Синдикэт»</text:p>
          </table:table-cell>
          <table:table-cell table:style-name="Таблица1.A2" office:value-type="string">
            <text:p text:style-name="P51">432072, г. Ульяновск, проспект Созидателей, д. 37Б, этаж 3, офис 1</text:p>
          </table:table-cell>
          <table:table-cell table:style-name="Таблица1.A2" office:value-type="string">
            <text:p text:style-name="P153" loext:marker-style-name="T25"><text:span text:style-name="T26">значительный риск</text:span></text:p>
          </table:table-cell>
          <table:table-cell table:style-name="Таблица1.A2" office:value-type="string">
            <text:p text:style-name="P44">1087328002410</text:p>
          </table:table-cell>
          <table:table-cell table:style-name="Таблица1.A2" office:value-type="string">
            <text:p text:style-name="P44">7328051993</text:p>
          </table:table-cell>
          <table:table-cell table:style-name="Таблица1.G2" office:value-type="string">
            <text:p text:style-name="P117">Март 2024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row>
          <table:table-cell table:style-name="Таблица3.A1" office:value-type="string">
            <text:p text:style-name="P119">30</text:p>
          </table:table-cell>
          <table:table-cell table:style-name="Таблица3.A1" office:value-type="string">
            <text:p text:style-name="P55">Ульяновское муниципальное унитарное предприятие «Теплоком»</text:p>
          </table:table-cell>
          <table:table-cell table:style-name="Таблица3.A1" office:value-type="string">
            <text:p text:style-name="P52">432059, г. Ульяновск, </text:p>
            <text:p text:style-name="P52">проспект Созидателей, д. 62</text:p>
          </table:table-cell>
          <table:table-cell table:style-name="Таблица3.A1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1" office:value-type="string">
            <text:p text:style-name="P44">1027301577478</text:p>
          </table:table-cell>
          <table:table-cell table:style-name="Таблица3.A1" office:value-type="string">
            <text:p text:style-name="P44">7328008028</text:p>
          </table:table-cell>
          <table:table-cell table:style-name="Таблица3.G1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1</text:p>
          </table:table-cell>
          <table:table-cell table:style-name="Таблица3.A2" office:value-type="string">
            <text:p text:style-name="P129"><text:span text:style-name="T19">Общество с ограниченной ответственностью <text:s text:c="10"/>«Строительная компания «С</text:span><text:span text:style-name="T20">ТРОЙ</text:span><text:span text:style-name="T19">-ВЕСТ»</text:span></text:p>
          </table:table-cell>
          <table:table-cell table:style-name="Таблица3.A2" office:value-type="string">
            <text:p text:style-name="P52">432072, г. Ульяновск, </text:p>
            <text:p text:style-name="P52">проспект Созидателей, д. 11А, <text:s text:c="4"/>офис 20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131"><text:span text:style-name="T9">1</text:span><text:span text:style-name="T10">117328004200</text:span></text:p>
          </table:table-cell>
          <table:table-cell table:style-name="Таблица3.A2" office:value-type="string">
            <text:p text:style-name="P131"><text:span text:style-name="T9">732</text:span><text:span text:style-name="T10">8065996</text:span>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/>
            <text:p text:style-name="P119">32</text:p>
          </table:table-cell>
          <table:table-cell table:style-name="Таблица3.A2" office:value-type="string">
            <text:p text:style-name="P73">Государственное учреждение <text:s/>здравоохранения «Городская клиническая больница святого Апостола Андрея Первозванного»</text:p>
          </table:table-cell>
          <table:table-cell table:style-name="Таблица3.A2" office:value-type="string">
            <text:p text:style-name="P75"/>
            <text:p text:style-name="P75">432064, г. Ульяновск, </text:p>
            <text:p text:style-name="P75">проспект Сурова, д. 4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71">1027301579128</text:p>
          </table:table-cell>
          <table:table-cell table:style-name="Таблица3.A2" office:value-type="string">
            <text:p text:style-name="P71">7328013620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3</text:p>
          </table:table-cell>
          <table:table-cell table:style-name="Таблица3.A2" office:value-type="string">
            <text:p text:style-name="P96">Общество с ограниченной ответственностью «Дельта+»</text:p>
          </table:table-cell>
          <table:table-cell table:style-name="Таблица3.A2" office:value-type="string">
            <text:p text:style-name="P80">432022, г. Ульяновск, </text:p>
            <text:p text:style-name="P80">ул. Академика Павлова, д. 95А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78">1087328000407</text:p>
          </table:table-cell>
          <table:table-cell table:style-name="Таблица3.A2" office:value-type="string">
            <text:p text:style-name="P78">7328512852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4</text:p>
          </table:table-cell>
          <table:table-cell table:style-name="Таблица3.A2" office:value-type="string">
            <text:p text:style-name="P51">Общество с ограниченной ответственностью «Отделочник»</text:p>
          </table:table-cell>
          <table:table-cell table:style-name="Таблица3.A2" office:value-type="string">
            <text:p text:style-name="P52">432072, г. Ульяновск, </text:p>
            <text:p text:style-name="P52">проспект Ульяновский, д. 28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44">1027301109142</text:p>
          </table:table-cell>
          <table:table-cell table:style-name="Таблица3.A2" office:value-type="string">
            <text:p text:style-name="P44">7327007582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5</text:p>
          </table:table-cell>
          <table:table-cell table:style-name="Таблица3.A2" office:value-type="string">
            <text:p text:style-name="P90">Общество с ограниченной ответственностью «Сервис отопительных систем «Прометей»</text:p>
          </table:table-cell>
          <table:table-cell table:style-name="Таблица3.A2" office:value-type="string">
            <text:p text:style-name="P51">432072, г. Ульяновск, проспект Ульяновский, здание 2Б, помещение 1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44">1077328067101</text:p>
          </table:table-cell>
          <table:table-cell table:style-name="Таблица3.A2" office:value-type="string">
            <text:p text:style-name="P44">7328512563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6</text:p>
          </table:table-cell>
          <table:table-cell table:style-name="Таблица3.A2" office:value-type="string">
            <text:p text:style-name="P38">Общество с ограниченной ответственностью «Оптима»</text:p>
          </table:table-cell>
          <table:table-cell table:style-name="Таблица3.A2" office:value-type="string">
            <text:p text:style-name="P20">432072, г. Ульяновск,</text:p>
            <text:p text:style-name="P136"><text:span text:style-name="T15">бульвар Новос</text:span><text:span text:style-name="T16">о</text:span><text:span text:style-name="T15">ндецкий, д. 15, </text:span><text:span text:style-name="T17">кв.641</text:span>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23">1187325000125</text:p>
          </table:table-cell>
          <table:table-cell table:style-name="Таблица3.A2" office:value-type="string">
            <text:p text:style-name="P15">7328096602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7</text:p>
          </table:table-cell>
          <table:table-cell table:style-name="Таблица3.A2" office:value-type="string">
            <text:p text:style-name="P38">Общество с ограниченной ответственностью <text:soft-page-break/>«Ресурс-Ойл»</text:p>
          </table:table-cell>
          <table:table-cell table:style-name="Таблица3.A2" office:value-type="string">
            <text:p text:style-name="P20">432072, ул. Ульяновск, </text:p>
            <text:p text:style-name="P20"><text:soft-page-break/>ул. 40-летия Победы, д. 9</text:p>
          </table:table-cell>
          <table:table-cell table:style-name="Таблица3.A2" office:value-type="string">
            <text:p text:style-name="P132"><text:span text:style-name="T24"><text:s/></text:span><text:span text:style-name="T30">значительный </text:span><text:soft-page-break/><text:span text:style-name="T30">риск</text:span></text:p>
          </table:table-cell>
          <table:table-cell table:style-name="Таблица3.A2" office:value-type="string">
            <text:p text:style-name="P24">1027301569426</text:p>
          </table:table-cell>
          <table:table-cell table:style-name="Таблица3.A2" office:value-type="string">
            <text:p text:style-name="P16">7328040166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8</text:p>
          </table:table-cell>
          <table:table-cell table:style-name="Таблица3.A2" office:value-type="string">
            <text:p text:style-name="P128">Общество с ограниченной ответственностью «Ланцет»</text:p>
          </table:table-cell>
          <table:table-cell table:style-name="Таблица3.A2" office:value-type="string">
            <text:p text:style-name="P21">432046, г. Ульяновск, </text:p>
            <text:p text:style-name="P21">ул. 40 лет Октября, д. 7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102">1027301566676</text:p>
          </table:table-cell>
          <table:table-cell table:style-name="Таблица3.A2" office:value-type="string">
            <text:p text:style-name="P18">7328032905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39</text:p>
          </table:table-cell>
          <table:table-cell table:style-name="Таблица3.A2" office:value-type="string">
            <text:p text:style-name="P56">Общество с ограниченной ответственностью <text:s text:c="9"/>«ЭКО-Нефть»</text:p>
          </table:table-cell>
          <table:table-cell table:style-name="Таблица3.A2" office:value-type="string">
            <text:p text:style-name="P52">432045, г. Ульяновск, </text:p>
            <text:p text:style-name="P52">Московское шоссе, д. 2Б, литер А, кабинет 3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45">1067321005421</text:p>
          </table:table-cell>
          <table:table-cell table:style-name="Таблица3.A2" office:value-type="string">
            <text:p text:style-name="P45">7321310984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40</text:p>
          </table:table-cell>
          <table:table-cell table:style-name="Таблица3.A2" office:value-type="string">
            <text:p text:style-name="P56">Общество с ограниченной ответственностью <text:s text:c="14"/>«Салют-Т»</text:p>
          </table:table-cell>
          <table:table-cell table:style-name="Таблица3.A2" office:value-type="string">
            <text:p text:style-name="P57">432045, г. Ульяновск, </text:p>
            <text:p text:style-name="P57">Московское шоссе, д. 3, корпус А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45">1027301402270</text:p>
          </table:table-cell>
          <table:table-cell table:style-name="Таблица3.A2" office:value-type="string">
            <text:p text:style-name="P45">7326018630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41</text:p>
          </table:table-cell>
          <table:table-cell table:style-name="Таблица3.A2" office:value-type="string">
            <text:p text:style-name="P56">Общество с ограниченной ответственностью «Свияжская строительная компания»</text:p>
          </table:table-cell>
          <table:table-cell table:style-name="Таблица3.A2" office:value-type="string">
            <text:p text:style-name="P57">432045, г. Ульяновск, </text:p>
            <text:p text:style-name="P57">Московское шоссе, здание 4Б, <text:s text:c="5"/>этаж 2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45">1057327005416</text:p>
          </table:table-cell>
          <table:table-cell table:style-name="Таблица3.A2" office:value-type="string">
            <text:p text:style-name="P45">7327033487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42</text:p>
          </table:table-cell>
          <table:table-cell table:style-name="Таблица3.A2" office:value-type="string">
            <text:p text:style-name="P56">Общество с ограниченной ответственностью «Камертон»</text:p>
          </table:table-cell>
          <table:table-cell table:style-name="Таблица3.A2" office:value-type="string">
            <text:p text:style-name="P52">432045, г. Ульяновск, </text:p>
            <text:p text:style-name="P136"><text:span text:style-name="T9">Московское шоссе, д. 6, этаж 2, </text:span><text:span text:style-name="T11">помещ</text:span><text:span text:style-name="T14">ение </text:span><text:span text:style-name="T11">3</text:span>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45">1027301186560</text:p>
          </table:table-cell>
          <table:table-cell table:style-name="Таблица3.A2" office:value-type="string">
            <text:p text:style-name="P45">7325009471</text:p>
          </table:table-cell>
          <table:table-cell table:style-name="Таблица3.G2" office:value-type="string">
            <text:p text:style-name="P117"><text:span text:style-name="T35">Апрель</text:span> 2024</text:p>
          </table:table-cell>
        </table:table-row>
        <table:table-row>
          <table:table-cell table:style-name="Таблица3.A2" office:value-type="string">
            <text:p text:style-name="P119">43</text:p>
          </table:table-cell>
          <table:table-cell table:style-name="Таблица3.A2" office:value-type="string">
            <text:p text:style-name="P91">Общество с ограниченной ответственностью «Спектр газов»</text:p>
          </table:table-cell>
          <table:table-cell table:style-name="Таблица3.A2" office:value-type="string">
            <text:p text:style-name="P57">432045, г. Ульяновск, </text:p>
            <text:p text:style-name="P57">Московское шоссе, д. 8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45">1127327003319</text:p>
          </table:table-cell>
          <table:table-cell table:style-name="Таблица3.A2" office:value-type="string">
            <text:p text:style-name="P45">7327065513</text:p>
          </table:table-cell>
          <table:table-cell table:style-name="Таблица3.G2" office:value-type="string">
            <text:p text:style-name="P117">М<text:span text:style-name="T35">ай </text:span>2024</text:p>
          </table:table-cell>
        </table:table-row>
        <table:table-row table:style-name="Таблица3.15">
          <table:table-cell table:style-name="Таблица3.A2" office:value-type="string">
            <text:p text:style-name="P119">44</text:p>
          </table:table-cell>
          <table:table-cell table:style-name="Таблица3.A2" office:value-type="string">
            <text:p text:style-name="P56">Общество с ограниченной ответственностью «Управление механизации № 7»</text:p>
          </table:table-cell>
          <table:table-cell table:style-name="Таблица3.A2" office:value-type="string">
            <text:p text:style-name="P57">432045 г. Ульяновск, </text:p>
            <text:p text:style-name="P57">Московское шоссе, д. 14Б, помещение 2</text:p>
          </table:table-cell>
          <table:table-cell table:style-name="Таблица3.A2" office:value-type="string">
            <text:p text:style-name="P155" loext:marker-style-name="T25"><text:span text:style-name="T26">значительный риск</text:span></text:p>
          </table:table-cell>
          <table:table-cell table:style-name="Таблица3.A2" office:value-type="string">
            <text:p text:style-name="P30">1047301323442</text:p>
          </table:table-cell>
          <table:table-cell table:style-name="Таблица3.A2" office:value-type="string">
            <text:p text:style-name="P30">7327030895</text:p>
          </table:table-cell>
          <table:table-cell table:style-name="Таблица3.G2" office:value-type="string">
            <text:p text:style-name="P117">М<text:span text:style-name="T35">ай </text:span>2024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>
          <table:table-cell table:style-name="Таблица4.A1" office:value-type="string">
            <text:p text:style-name="P120">45</text:p>
          </table:table-cell>
          <table:table-cell table:style-name="Таблица4.A1" office:value-type="string">
            <text:p text:style-name="P139"><text:span text:style-name="T12">О</text:span><text:span text:style-name="T9">бщество с ограниченной ответственностью «Кранремснабсервис»</text:span></text:p>
          </table:table-cell>
          <table:table-cell table:style-name="Таблица4.A1" office:value-type="string">
            <text:p text:style-name="P80">432045, г. Ульяновск, </text:p>
            <text:p text:style-name="P80">Московское шоссе, д. 14, кабинет 201</text:p>
          </table:table-cell>
          <table:table-cell table:style-name="Таблица4.A1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1" office:value-type="string">
            <text:p text:style-name="P79">1107327000406</text:p>
          </table:table-cell>
          <table:table-cell table:style-name="Таблица4.A1" office:value-type="string">
            <text:p text:style-name="P79">7327053758</text:p>
          </table:table-cell>
          <table:table-cell table:style-name="Таблица4.G1" office:value-type="string">
            <text:p text:style-name="P117">М<text:span text:style-name="T35">ай </text:span>2024</text:p>
          </table:table-cell>
        </table:table-row>
        <table:table-row>
          <table:table-cell table:style-name="Таблица4.A2" office:value-type="string">
            <text:p text:style-name="P120">46</text:p>
          </table:table-cell>
          <table:table-cell table:style-name="Таблица4.A2" office:value-type="string">
            <text:p text:style-name="P85">Акционерное общество «Ульяновскагропромкомплект»</text:p>
          </table:table-cell>
          <table:table-cell table:style-name="Таблица4.A2" office:value-type="string">
            <text:p text:style-name="P52">432000, г. Ульяновск, </text:p>
            <text:p text:style-name="P52">Московское шоссе, д. 17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30">1027301484495</text:p>
          </table:table-cell>
          <table:table-cell table:style-name="Таблица4.A2" office:value-type="string">
            <text:p text:style-name="P30">7303008026</text:p>
          </table:table-cell>
          <table:table-cell table:style-name="Таблица4.G2" office:value-type="string">
            <text:p text:style-name="P117">М<text:span text:style-name="T35">ай </text:span>2024</text:p>
          </table:table-cell>
        </table:table-row>
        <table:table-row>
          <table:table-cell table:style-name="Таблица4.A2" office:value-type="string">
            <text:p text:style-name="P120">47</text:p>
          </table:table-cell>
          <table:table-cell table:style-name="Таблица4.A2" office:value-type="string">
            <text:p text:style-name="P49">Общество с ограниченной ответственностью «Шанс Плюс»</text:p>
          </table:table-cell>
          <table:table-cell table:style-name="Таблица4.A2" office:value-type="string">
            <text:p text:style-name="P52">432045, г. Ульяновск, </text:p>
            <text:p text:style-name="P52">Московское шоссе, д. 24, кабинет 1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45">1027301579227</text:p>
          </table:table-cell>
          <table:table-cell table:style-name="Таблица4.A2" office:value-type="string">
            <text:p text:style-name="P45">7328043255</text:p>
          </table:table-cell>
          <table:table-cell table:style-name="Таблица4.G2" office:value-type="string">
            <text:p text:style-name="P117">М<text:span text:style-name="T35">ай </text:span>2024</text:p>
          </table:table-cell>
        </table:table-row>
        <table:table-row>
          <table:table-cell table:style-name="Таблица4.A2" office:value-type="string">
            <text:p text:style-name="P120">48</text:p>
          </table:table-cell>
          <table:table-cell table:style-name="Таблица4.A2" office:value-type="string">
            <text:p text:style-name="P49">Закрытое акционерное общество «Управление механизации № 5»</text:p>
          </table:table-cell>
          <table:table-cell table:style-name="Таблица4.A2" office:value-type="string">
            <text:p text:style-name="P57">432042, г. Ульяновск, </text:p>
            <text:p text:style-name="P57">Московское шоссе, д. 24М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30">1027301480315</text:p>
          </table:table-cell>
          <table:table-cell table:style-name="Таблица4.A2" office:value-type="string">
            <text:p text:style-name="P30">7303023063</text:p>
          </table:table-cell>
          <table:table-cell table:style-name="Таблица4.G2" office:value-type="string">
            <text:p text:style-name="P121"><text:span text:style-name="T35">Май </text:span>2024</text:p>
          </table:table-cell>
        </table:table-row>
        <table:table-row>
          <table:table-cell table:style-name="Таблица4.A2" office:value-type="string">
            <text:p text:style-name="P120">49</text:p>
          </table:table-cell>
          <table:table-cell table:style-name="Таблица4.A2" office:value-type="string">
            <text:p text:style-name="P56">Общество с ограниченной ответственностью <text:s text:c="8"/>«НИКО +»</text:p>
          </table:table-cell>
          <table:table-cell table:style-name="Таблица4.A2" office:value-type="string">
            <text:p text:style-name="P57">432045, г. Ульяновск, </text:p>
            <text:p text:style-name="P57">Московское шоссе, д. 24К, корпус 1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45">1157327000555</text:p>
          </table:table-cell>
          <table:table-cell table:style-name="Таблица4.A2" office:value-type="string">
            <text:p text:style-name="P45">7327003940</text:p>
          </table:table-cell>
          <table:table-cell table:style-name="Таблица4.G2" office:value-type="string">
            <text:p text:style-name="P121"><text:span text:style-name="T35">Май </text:span>2024</text:p>
          </table:table-cell>
        </table:table-row>
        <table:table-row>
          <table:table-cell table:style-name="Таблица4.A2" office:value-type="string">
            <text:p text:style-name="P120">50</text:p>
          </table:table-cell>
          <table:table-cell table:style-name="Таблица4.A2" office:value-type="string">
            <text:p text:style-name="P49">Общество с ограниченной ответственностью «Комбинат панельного домостроения – 1»</text:p>
          </table:table-cell>
          <table:table-cell table:style-name="Таблица4.A2" office:value-type="string">
            <text:p text:style-name="P57">432045, г. Ульяновск, </text:p>
            <text:p text:style-name="P57">Московское шоссе, д. 26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30">1167325068789</text:p>
          </table:table-cell>
          <table:table-cell table:style-name="Таблица4.A2" office:value-type="string">
            <text:p text:style-name="P45">7327033166</text:p>
          </table:table-cell>
          <table:table-cell table:style-name="Таблица4.G2" office:value-type="string">
            <text:p text:style-name="P121"><text:span text:style-name="T35">Май </text:span>2024</text:p>
          </table:table-cell>
        </table:table-row>
        <table:table-row>
          <table:table-cell table:style-name="Таблица4.A2" office:value-type="string">
            <text:p text:style-name="P120">51</text:p>
          </table:table-cell>
          <table:table-cell table:style-name="Таблица4.A2" office:value-type="string">
            <text:p text:style-name="P85">Общество с ограниченной ответственностью «Евроизол»</text:p>
          </table:table-cell>
          <table:table-cell table:style-name="Таблица4.A2" office:value-type="string">
            <text:p text:style-name="P57">432045, г. Ульяновск, </text:p>
            <text:p text:style-name="P57">Московское шоссе, д. 30, строение 1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45">1046300222022</text:p>
          </table:table-cell>
          <table:table-cell table:style-name="Таблица4.A2" office:value-type="string">
            <text:p text:style-name="P76">6313131299</text:p>
          </table:table-cell>
          <table:table-cell table:style-name="Таблица4.G2" office:value-type="string">
            <text:p text:style-name="P121"><text:span text:style-name="T35">Май </text:span>2024</text:p>
          </table:table-cell>
        </table:table-row>
        <table:table-row>
          <table:table-cell table:style-name="Таблица4.A2" office:value-type="string">
            <text:p text:style-name="P120">52</text:p>
          </table:table-cell>
          <table:table-cell table:style-name="Таблица4.A2" office:value-type="string">
            <text:p text:style-name="P49">Открытое акционерное общество <text:s/>«Монтажное управление <text:soft-page-break/>«Спецстальконструкция»</text:p>
          </table:table-cell>
          <table:table-cell table:style-name="Таблица4.A2" office:value-type="string">
            <text:p text:style-name="P57">432026, г. Ульяновск, </text:p>
            <text:p text:style-name="P57">Московское шоссе, д. 32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30">1027301484990</text:p>
          </table:table-cell>
          <table:table-cell table:style-name="Таблица4.A2" office:value-type="string">
            <text:p text:style-name="P30">7303005184</text:p>
          </table:table-cell>
          <table:table-cell table:style-name="Таблица4.G2" office:value-type="string">
            <text:p text:style-name="P121"><text:span text:style-name="T35">Май </text:span>2024</text:p>
          </table:table-cell>
        </table:table-row>
        <table:table-row>
          <table:table-cell table:style-name="Таблица4.A2" office:value-type="string">
            <text:p text:style-name="P120">53</text:p>
          </table:table-cell>
          <table:table-cell table:style-name="Таблица4.A2" office:value-type="string">
            <text:p text:style-name="P61">Закрытое акционерное общество «Строймаш»</text:p>
          </table:table-cell>
          <table:table-cell table:style-name="Таблица4.A2" office:value-type="string">
            <text:p text:style-name="P66">432042, г. Ульяновск, </text:p>
            <text:p text:style-name="P66">Московское шоссе, д. 38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32">1027301487806</text:p>
          </table:table-cell>
          <table:table-cell table:style-name="Таблица4.A2" office:value-type="string">
            <text:p text:style-name="P32">7327013184</text:p>
          </table:table-cell>
          <table:table-cell table:style-name="Таблица4.G2" office:value-type="string">
            <text:p text:style-name="P121"><text:span text:style-name="T35">Май </text:span>2024</text:p>
          </table:table-cell>
        </table:table-row>
        <table:table-row>
          <table:table-cell table:style-name="Таблица4.A2" office:value-type="string">
            <text:p text:style-name="P120">54</text:p>
          </table:table-cell>
          <table:table-cell table:style-name="Таблица4.A2" office:value-type="string">
            <text:p text:style-name="P85">Общество с ограниченной ответственностью <text:s text:c="13"/>«Интертехстрой»</text:p>
          </table:table-cell>
          <table:table-cell table:style-name="Таблица4.A2" office:value-type="string">
            <text:p text:style-name="P57">432045, г. Ульяновск, </text:p>
            <text:p text:style-name="P57">Московское шоссе, д. 40, литер Б3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45">1127327002021</text:p>
          </table:table-cell>
          <table:table-cell table:style-name="Таблица4.A2" office:value-type="string">
            <text:p text:style-name="P45">7327064220</text:p>
          </table:table-cell>
          <table:table-cell table:style-name="Таблица4.G2" office:value-type="string">
            <text:p text:style-name="P121"><text:span text:style-name="T35">Май </text:span>2024</text:p>
          </table:table-cell>
        </table:table-row>
        <table:table-row>
          <table:table-cell table:style-name="Таблица4.A2" office:value-type="string">
            <text:p text:style-name="P120">55</text:p>
          </table:table-cell>
          <table:table-cell table:style-name="Таблица4.A2" office:value-type="string">
            <text:p text:style-name="P49">Общество с ограниченной ответственностью «Ульяновский Приборо-Ремонтный Завод»</text:p>
          </table:table-cell>
          <table:table-cell table:style-name="Таблица4.A2" office:value-type="string">
            <text:p text:style-name="P57">432045, г. Ульяновск, </text:p>
            <text:p text:style-name="P57">Московское шоссе, д. 42В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30">1057325095585</text:p>
          </table:table-cell>
          <table:table-cell table:style-name="Таблица4.A2" office:value-type="string">
            <text:p text:style-name="P30">7325057468</text:p>
          </table:table-cell>
          <table:table-cell table:style-name="Таблица4.G2" office:value-type="string">
            <text:p text:style-name="P121"><text:span text:style-name="T35">Июнь </text:span>2024</text:p>
          </table:table-cell>
        </table:table-row>
        <table:table-row>
          <table:table-cell table:style-name="Таблица4.A2" office:value-type="string">
            <text:p text:style-name="P120">56</text:p>
          </table:table-cell>
          <table:table-cell table:style-name="Таблица4.A2" office:value-type="string">
            <text:p text:style-name="P85">Общество <text:s/>с <text:s/>ограниченной <text:s/>ответственностью «Симбирскмука»</text:p>
          </table:table-cell>
          <table:table-cell table:style-name="Таблица4.A2" office:value-type="string">
            <text:p text:style-name="P57">432045, г. Ульяновск, </text:p>
            <text:p text:style-name="P57">Московское шоссе, д. 52А, офис 2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45">1197325016536</text:p>
          </table:table-cell>
          <table:table-cell table:style-name="Таблица4.A2" office:value-type="string">
            <text:p text:style-name="P45">7327092997</text:p>
          </table:table-cell>
          <table:table-cell table:style-name="Таблица4.G2" office:value-type="string">
            <text:p text:style-name="P121"><text:span text:style-name="T35">Июнь </text:span>2024</text:p>
          </table:table-cell>
        </table:table-row>
        <table:table-row>
          <table:table-cell table:style-name="Таблица4.A2" office:value-type="string">
            <text:p text:style-name="P120">57</text:p>
          </table:table-cell>
          <table:table-cell table:style-name="Таблица4.A2" office:value-type="string">
            <text:p text:style-name="P36">Общество с ограниченной ответственностью «Этс Сервис»</text:p>
          </table:table-cell>
          <table:table-cell table:style-name="Таблица4.A2" office:value-type="string">
            <text:p text:style-name="P19">432045, г. Ульяновск,</text:p>
            <text:p text:style-name="P19">Московское <text:span text:style-name="T35">шоссе</text:span>, д. 52, офис 3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25">1167325059010</text:p>
          </table:table-cell>
          <table:table-cell table:style-name="Таблица4.A2" office:value-type="string">
            <text:p text:style-name="P17">7327077999</text:p>
          </table:table-cell>
          <table:table-cell table:style-name="Таблица4.G2" office:value-type="string">
            <text:p text:style-name="P121"><text:span text:style-name="T35">Июнь </text:span>2024</text:p>
          </table:table-cell>
        </table:table-row>
        <table:table-row>
          <table:table-cell table:style-name="Таблица4.A2" office:value-type="string">
            <text:p text:style-name="P120">58</text:p>
          </table:table-cell>
          <table:table-cell table:style-name="Таблица4.A2" office:value-type="string">
            <text:p text:style-name="P49">Акционерное общество «Управление механизации № 2»</text:p>
          </table:table-cell>
          <table:table-cell table:style-name="Таблица4.A2" office:value-type="string">
            <text:p text:style-name="P57">432026, г. Ульяновск, </text:p>
            <text:p text:style-name="P57">Московское шоссе, д. 54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30">1027301485617</text:p>
          </table:table-cell>
          <table:table-cell table:style-name="Таблица4.A2" office:value-type="string">
            <text:p text:style-name="P30">7303023000</text:p>
          </table:table-cell>
          <table:table-cell table:style-name="Таблица4.G2" office:value-type="string">
            <text:p text:style-name="P121"><text:span text:style-name="T35">Июнь </text:span>2024</text:p>
          </table:table-cell>
        </table:table-row>
        <table:table-row>
          <table:table-cell table:style-name="Таблица4.A2" office:value-type="string">
            <text:p text:style-name="P120">59</text:p>
          </table:table-cell>
          <table:table-cell table:style-name="Таблица4.A2" office:value-type="string">
            <text:p text:style-name="P49">Общество с ограниченной ответственностью «Строительно-монтажное управление КПД-2»</text:p>
          </table:table-cell>
          <table:table-cell table:style-name="Таблица4.A2" office:value-type="string">
            <text:p text:style-name="P57">432045, г. Ульяновск, </text:p>
            <text:p text:style-name="P57">Московское шоссе, д. 54, корпус 9, офис 310</text:p>
          </table:table-cell>
          <table:table-cell table:style-name="Таблица4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4.A2" office:value-type="string">
            <text:p text:style-name="P45">1037301513776</text:p>
          </table:table-cell>
          <table:table-cell table:style-name="Таблица4.A2" office:value-type="string">
            <text:p text:style-name="P45">7328047066</text:p>
          </table:table-cell>
          <table:table-cell table:style-name="Таблица4.G2" office:value-type="string">
            <text:p text:style-name="P121"><text:span text:style-name="T35">Июнь </text:span>2024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row>
          <table:table-cell table:style-name="Таблица5.A1" office:value-type="string">
            <text:p text:style-name="P120">60</text:p>
          </table:table-cell>
          <table:table-cell table:style-name="Таблица5.A1" office:value-type="string">
            <text:p text:style-name="P85">Общество с ограниченной ответственностью «Монолитстрой-Плюс»</text:p>
          </table:table-cell>
          <table:table-cell table:style-name="Таблица5.A1" office:value-type="string">
            <text:p text:style-name="P57">432045, г. Ульяновск, </text:p>
            <text:p text:style-name="P57">Московское шоссе, д. 68А, офис 38</text:p>
          </table:table-cell>
          <table:table-cell table:style-name="Таблица5.A1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1" office:value-type="string">
            <text:p text:style-name="P45">1027301578028</text:p>
          </table:table-cell>
          <table:table-cell table:style-name="Таблица5.A1" office:value-type="string">
            <text:p text:style-name="P45">7328044026</text:p>
          </table:table-cell>
          <table:table-cell table:style-name="Таблица5.G1" office:value-type="string">
            <text:p text:style-name="P121"><text:span text:style-name="T35">Июнь</text:span> 2024</text:p>
          </table:table-cell>
        </table:table-row>
        <table:table-row>
          <table:table-cell table:style-name="Таблица5.A2" office:value-type="string">
            <text:p text:style-name="P120">61</text:p>
          </table:table-cell>
          <table:table-cell table:style-name="Таблица5.A2" office:value-type="string">
            <text:p text:style-name="P49">Публичное акционерное общество «Машторгсервис»</text:p>
          </table:table-cell>
          <table:table-cell table:style-name="Таблица5.A2" office:value-type="string">
            <text:p text:style-name="P57">432045, г. Ульяновск, </text:p>
            <text:p text:style-name="P57">Московское шоссе, д. 72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45">1027301482383</text:p>
          </table:table-cell>
          <table:table-cell table:style-name="Таблица5.A2" office:value-type="string">
            <text:p text:style-name="P45">7303010508</text:p>
          </table:table-cell>
          <table:table-cell table:style-name="Таблица5.G2" office:value-type="string">
            <text:p text:style-name="P121"><text:span text:style-name="T35">Июнь</text:span> 2024</text:p>
          </table:table-cell>
        </table:table-row>
        <table:table-row>
          <table:table-cell table:style-name="Таблица5.A2" office:value-type="string">
            <text:p text:style-name="P120">62</text:p>
          </table:table-cell>
          <table:table-cell table:style-name="Таблица5.A2" office:value-type="string">
            <text:p text:style-name="P74">Общество с ограниченной ответственностью «Металлика-Плюс»</text:p>
          </table:table-cell>
          <table:table-cell table:style-name="Таблица5.A2" office:value-type="string">
            <text:p text:style-name="P69">432045, г. Ульяновск, </text:p>
            <text:p text:style-name="P69">Московское шоссе, д. 74, офис 14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72">1027301185306</text:p>
          </table:table-cell>
          <table:table-cell table:style-name="Таблица5.A2" office:value-type="string">
            <text:p text:style-name="P72">7326015069</text:p>
          </table:table-cell>
          <table:table-cell table:style-name="Таблица5.G2" office:value-type="string">
            <text:p text:style-name="P121"><text:span text:style-name="T35">Июнь</text:span> 2024</text:p>
          </table:table-cell>
        </table:table-row>
        <table:table-row>
          <table:table-cell table:style-name="Таблица5.A2" office:value-type="string">
            <text:p text:style-name="P120">63</text:p>
          </table:table-cell>
          <table:table-cell table:style-name="Таблица5.A2" office:value-type="string">
            <text:p text:style-name="P85">Общество с ограниченной ответственностью «ОптЭл»</text:p>
          </table:table-cell>
          <table:table-cell table:style-name="Таблица5.A2" office:value-type="string">
            <text:p text:style-name="P52">432032, г. Ульяновск, Московское шоссе, д. 91, этаж 4, помещение 16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45">1047301323783</text:p>
          </table:table-cell>
          <table:table-cell table:style-name="Таблица5.A2" office:value-type="string">
            <text:p text:style-name="P45">7327030969</text:p>
          </table:table-cell>
          <table:table-cell table:style-name="Таблица5.G2" office:value-type="string">
            <text:p text:style-name="P121"><text:span text:style-name="T35">Июнь</text:span> 2024</text:p>
          </table:table-cell>
        </table:table-row>
        <table:table-row>
          <table:table-cell table:style-name="Таблица5.A2" office:value-type="string">
            <text:p text:style-name="P120">64</text:p>
          </table:table-cell>
          <table:table-cell table:style-name="Таблица5.A2" office:value-type="string">
            <text:p text:style-name="P95">Общество с ограниченной ответственностью «УАЗ-Техинструмент»</text:p>
          </table:table-cell>
          <table:table-cell table:style-name="Таблица5.A2" office:value-type="string">
            <text:p text:style-name="P65">432008, г. Ульяновск, Московское шоссе, д. 92, строение 40, помещение 53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59">1207300014800</text:p>
          </table:table-cell>
          <table:table-cell table:style-name="Таблица5.A2" office:value-type="string">
            <text:p text:style-name="P59">7327096737</text:p>
          </table:table-cell>
          <table:table-cell table:style-name="Таблица5.G2" office:value-type="string">
            <text:p text:style-name="P121"><text:span text:style-name="T35">Июнь</text:span> 2024</text:p>
          </table:table-cell>
        </table:table-row>
        <table:table-row>
          <table:table-cell table:style-name="Таблица5.A2" office:value-type="string">
            <text:p text:style-name="P120">65</text:p>
          </table:table-cell>
          <table:table-cell table:style-name="Таблица5.A2" office:value-type="string">
            <text:p text:style-name="P56">Общество с ограниченной ответственностью «Ульяновский автомобильный завод»</text:p>
          </table:table-cell>
          <table:table-cell table:style-name="Таблица5.A2" office:value-type="string">
            <text:p text:style-name="P57">432034, г. Ульяновск, </text:p>
            <text:p text:style-name="P57">Московское шоссе, д. 92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30">1167325054082</text:p>
          </table:table-cell>
          <table:table-cell table:style-name="Таблица5.A2" office:value-type="string">
            <text:p text:style-name="P30">7327077188</text:p>
          </table:table-cell>
          <table:table-cell table:style-name="Таблица5.G2" office:value-type="string">
            <text:p text:style-name="P121"><text:span text:style-name="T35">Июнь</text:span> 2024</text:p>
          </table:table-cell>
        </table:table-row>
        <table:table-row>
          <table:table-cell table:style-name="Таблица5.A2" office:value-type="string">
            <text:p text:style-name="P120">66</text:p>
          </table:table-cell>
          <table:table-cell table:style-name="Таблица5.A2" office:value-type="string">
            <text:p text:style-name="P99">Общество <text:s text:c="2"/>с ограниченной <text:s/>ответственностью «Научно-исследовательский центр Кузнечные технологии»</text:p>
          </table:table-cell>
          <table:table-cell table:style-name="Таблица5.A2" office:value-type="string">
            <text:p text:style-name="P98">432034, г. Ульяновск, Московское шоссе, д. 92, строение 40, этаж 4, помещение 16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72">1197325013291</text:p>
          </table:table-cell>
          <table:table-cell table:style-name="Таблица5.A2" office:value-type="string">
            <text:p text:style-name="P72">7327092299</text:p>
          </table:table-cell>
          <table:table-cell table:style-name="Таблица5.G2" office:value-type="string">
            <text:p text:style-name="P121"><text:span text:style-name="T35">Июнь</text:span> 2024</text:p>
          </table:table-cell>
        </table:table-row>
        <table:table-row>
          <table:table-cell table:style-name="Таблица5.A2" office:value-type="string">
            <text:p text:style-name="P120">67</text:p>
          </table:table-cell>
          <table:table-cell table:style-name="Таблица5.A2" office:value-type="string">
            <text:p text:style-name="P91">Общество с ограниченной ответственностью «УАЗ-Штамповочное производство»</text:p>
          </table:table-cell>
          <table:table-cell table:style-name="Таблица5.A2" office:value-type="string">
            <text:p text:style-name="P57">432034, г. Ульяновск, </text:p>
            <text:p text:style-name="P57">Московское шоссе, д. 92, строение 30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45">1207300015097</text:p>
          </table:table-cell>
          <table:table-cell table:style-name="Таблица5.A2" office:value-type="string">
            <text:p text:style-name="P45">7327096818</text:p>
          </table:table-cell>
          <table:table-cell table:style-name="Таблица5.G2" office:value-type="string">
            <text:p text:style-name="P121"><text:span text:style-name="T35">Июнь</text:span> 2024</text:p>
          </table:table-cell>
        </table:table-row>
        <text:soft-page-break/>
        <table:table-row>
          <table:table-cell table:style-name="Таблица5.A2" office:value-type="string">
            <text:p text:style-name="P120">68</text:p>
          </table:table-cell>
          <table:table-cell table:style-name="Таблица5.A2" office:value-type="string">
            <text:p text:style-name="P91">Общество с ограниченной ответственностью «Дефус»</text:p>
          </table:table-cell>
          <table:table-cell table:style-name="Таблица5.A2" office:value-type="string">
            <text:p text:style-name="P52">432034, г. Ульяновск,</text:p>
            <text:p text:style-name="P52">Московское шоссе, д. 92, <text:s/>офис 807</text:p>
            <text:p text:style-name="P50">433513, Ульяновская область, </text:p>
            <text:p text:style-name="P52">г. Димитровград, </text:p>
            <text:p text:style-name="P52">проспект Автостроителей, д. 78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45">1187325017945</text:p>
          </table:table-cell>
          <table:table-cell table:style-name="Таблица5.A2" office:value-type="string">
            <text:p text:style-name="P45">7327089088</text:p>
          </table:table-cell>
          <table:table-cell table:style-name="Таблица5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5.A2" office:value-type="string">
            <text:p text:style-name="P120">69</text:p>
          </table:table-cell>
          <table:table-cell table:style-name="Таблица5.A2" office:value-type="string">
            <text:p text:style-name="P130"><text:span text:style-name="T19">Общество с ограниченной ответственностью «</text:span><text:span text:style-name="T20">МОТОМ</text:span><text:span text:style-name="T19">»</text:span></text:p>
          </table:table-cell>
          <table:table-cell table:style-name="Таблица5.A2" office:value-type="string">
            <text:p text:style-name="P136"><text:span text:style-name="T9">43204</text:span><text:span text:style-name="T11">9</text:span><text:span text:style-name="T9">, г. Ульяновск, </text:span></text:p>
            <text:p text:style-name="P136"><text:span text:style-name="T9">Московское шоссе, д. </text:span><text:span text:style-name="T11">10</text:span><text:span text:style-name="T9">2</text:span><text:span text:style-name="T11">Б</text:span></text:p>
            <text:p text:style-name="P134"><text:span text:style-name="T9">433</text:span><text:span text:style-name="T11">400</text:span><text:span text:style-name="T9">, </text:span><text:span text:style-name="T11">17 квартал Чердаклинского лесничества</text:span>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133"><text:span text:style-name="T9">1</text:span><text:span text:style-name="T11">027301480293</text:span></text:p>
          </table:table-cell>
          <table:table-cell table:style-name="Таблица5.A2" office:value-type="string">
            <text:p text:style-name="P133"><text:span text:style-name="T9">732</text:span><text:span text:style-name="T11">7007430</text:span></text:p>
            <text:p text:style-name="P76"/>
          </table:table-cell>
          <table:table-cell table:style-name="Таблица5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5.A2" office:value-type="string">
            <text:p text:style-name="P120">70</text:p>
          </table:table-cell>
          <table:table-cell table:style-name="Таблица5.A2" office:value-type="string">
            <text:p text:style-name="P56">Общество с ограниченной ответственностью «Ульяновскрезинотехника»</text:p>
          </table:table-cell>
          <table:table-cell table:style-name="Таблица5.A2" office:value-type="string">
            <text:p text:style-name="P57">432049, г. Ульяновск,</text:p>
            <text:p text:style-name="P57">ул. Азовская, д. 68Б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45">1057327045687</text:p>
          </table:table-cell>
          <table:table-cell table:style-name="Таблица5.A2" office:value-type="string">
            <text:p text:style-name="P45">7327036551</text:p>
          </table:table-cell>
          <table:table-cell table:style-name="Таблица5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5.A2" office:value-type="string">
            <text:p text:style-name="P120">71</text:p>
          </table:table-cell>
          <table:table-cell table:style-name="Таблица5.A2" office:value-type="string">
            <text:p text:style-name="P56">Общество с ограниченной ответственностью «Кварцверке Ульяновск»</text:p>
          </table:table-cell>
          <table:table-cell table:style-name="Таблица5.A2" office:value-type="string">
            <text:p text:style-name="P52">432061, г. Ульяновск, </text:p>
            <text:p text:style-name="P52">ул. Азовская, д. 82А</text:p>
            <text:p text:style-name="P49">433393,Ульяновская область, Сенгилеевский район, пос. Силикатный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45">1037300740707</text:p>
          </table:table-cell>
          <table:table-cell table:style-name="Таблица5.A2" office:value-type="string">
            <text:p text:style-name="P45">7316005657</text:p>
          </table:table-cell>
          <table:table-cell table:style-name="Таблица5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5.A2" office:value-type="string">
            <text:p text:style-name="P120">72</text:p>
          </table:table-cell>
          <table:table-cell table:style-name="Таблица5.A2" office:value-type="string">
            <text:p text:style-name="P68">Общество с ограниченной ответственностью «Автотранспорт»</text:p>
          </table:table-cell>
          <table:table-cell table:style-name="Таблица5.A2" office:value-type="string">
            <text:p text:style-name="P69">432073, г. Ульяновск, </text:p>
            <text:p text:style-name="P69">ул. Отрадная, д. 8А, офис 6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71">1107325002102</text:p>
          </table:table-cell>
          <table:table-cell table:style-name="Таблица5.A2" office:value-type="string">
            <text:p text:style-name="P71">7325095223</text:p>
          </table:table-cell>
          <table:table-cell table:style-name="Таблица5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5.A2" office:value-type="string">
            <text:p text:style-name="P120">73</text:p>
          </table:table-cell>
          <table:table-cell table:style-name="Таблица5.A2" office:value-type="string">
            <text:p text:style-name="P38">Общество с ограниченной ответственностью «Энергомодуль»</text:p>
          </table:table-cell>
          <table:table-cell table:style-name="Таблица5.A2" office:value-type="string">
            <text:p text:style-name="P20">432045, г. Ульяновск, </text:p>
            <text:p text:style-name="P20">ул. Доватора, д. 1Б, строение 2, офис 15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23">1127325007810</text:p>
          </table:table-cell>
          <table:table-cell table:style-name="Таблица5.A2" office:value-type="string">
            <text:p text:style-name="P15">7325117484</text:p>
          </table:table-cell>
          <table:table-cell table:style-name="Таблица5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5.A2" office:value-type="string">
            <text:p text:style-name="P120">74</text:p>
          </table:table-cell>
          <table:table-cell table:style-name="Таблица5.A2" office:value-type="string">
            <text:p text:style-name="P38">Общество с ограниченной ответственностью «Строительная компания Альпы»</text:p>
          </table:table-cell>
          <table:table-cell table:style-name="Таблица5.A2" office:value-type="string">
            <text:p text:style-name="P19">432008, г. Ульяновск, </text:p>
            <text:p text:style-name="P19">Западный бульвар, д. 23А, офис 1</text:p>
          </table:table-cell>
          <table:table-cell table:style-name="Таблица5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5.A2" office:value-type="string">
            <text:p text:style-name="P23">1067328020187</text:p>
          </table:table-cell>
          <table:table-cell table:style-name="Таблица5.A2" office:value-type="string">
            <text:p text:style-name="P15">7328507588</text:p>
          </table:table-cell>
          <table:table-cell table:style-name="Таблица5.G2" office:value-type="string">
            <text:p text:style-name="P121"><text:span text:style-name="T35">Июль </text:span>2024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row>
          <table:table-cell table:style-name="Таблица6.A1" office:value-type="string">
            <text:p text:style-name="P120">75</text:p>
          </table:table-cell>
          <table:table-cell table:style-name="Таблица6.A1" office:value-type="string">
            <text:p text:style-name="P39">Общество с ограниченной ответственностью «Агротрейд»</text:p>
          </table:table-cell>
          <table:table-cell table:style-name="Таблица6.A1" office:value-type="string">
            <text:p text:style-name="P19">432045, г. Ульяновск, </text:p>
            <text:p text:style-name="P19">ул. Герасимова, д. 10, помещение 6</text:p>
          </table:table-cell>
          <table:table-cell table:style-name="Таблица6.A1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1" office:value-type="string">
            <text:p text:style-name="P26">1177325009454</text:p>
          </table:table-cell>
          <table:table-cell table:style-name="Таблица6.A1" office:value-type="string">
            <text:p text:style-name="P14">7327083093</text:p>
          </table:table-cell>
          <table:table-cell table:style-name="Таблица6.G1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6.A2" office:value-type="string">
            <text:p text:style-name="P120">76</text:p>
          </table:table-cell>
          <table:table-cell table:style-name="Таблица6.A2" office:value-type="string">
            <text:p text:style-name="P38">Общество с ограниченной ответственностью «ФасадСтройКомплекс»</text:p>
          </table:table-cell>
          <table:table-cell table:style-name="Таблица6.A2" office:value-type="string">
            <text:p text:style-name="P19">432028, г. Ульяновск, </text:p>
            <text:p text:style-name="P19">ул. Октябрьская, д. 22М, офис 2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23">1177325016241</text:p>
          </table:table-cell>
          <table:table-cell table:style-name="Таблица6.A2" office:value-type="string">
            <text:p text:style-name="P15">7327084298</text:p>
          </table:table-cell>
          <table:table-cell table:style-name="Таблица6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6.A2" office:value-type="string">
            <text:p text:style-name="P120">77</text:p>
          </table:table-cell>
          <table:table-cell table:style-name="Таблица6.A2" office:value-type="string">
            <text:p text:style-name="P51">Общество с ограниченной ответственностью «Вода Кристальная-Ульяновск»</text:p>
          </table:table-cell>
          <table:table-cell table:style-name="Таблица6.A2" office:value-type="string">
            <text:p text:style-name="P49">432028, г. Ульяновск, ул. Октябрьская, д. 22И</text:p>
            <text:p text:style-name="P52">433376, <text:s text:c="3"/>Ульяновская область, Тереньгульский район, </text:p>
            <text:p text:style-name="P52">с. Подкуровка, ул. Центральная, д. 91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44">1087325002962</text:p>
          </table:table-cell>
          <table:table-cell table:style-name="Таблица6.A2" office:value-type="string">
            <text:p text:style-name="P44">7325078757</text:p>
          </table:table-cell>
          <table:table-cell table:style-name="Таблица6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6.A2" office:value-type="string">
            <text:p text:style-name="P120"/>
            <text:p text:style-name="P120">78</text:p>
          </table:table-cell>
          <table:table-cell table:style-name="Таблица6.A2" office:value-type="string">
            <text:p text:style-name="P68"/>
            <text:p text:style-name="P68">Общество с ограниченной ответственностью «СтройКомплектСервис»</text:p>
          </table:table-cell>
          <table:table-cell table:style-name="Таблица6.A2" office:value-type="string">
            <text:p text:style-name="P68"/>
            <text:p text:style-name="P69">432028, г. Ульяновск, </text:p>
            <text:p text:style-name="P69">ул. Октябрьская, д. 22Д</text:p>
          </table:table-cell>
          <table:table-cell table:style-name="Таблица6.A2" office:value-type="string">
            <text:p text:style-name="P156" loext:marker-style-name="T25"><text:span text:style-name="T26"/></text:p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71"/>
            <text:p text:style-name="P71">1077326002258</text:p>
          </table:table-cell>
          <table:table-cell table:style-name="Таблица6.A2" office:value-type="string">
            <text:p text:style-name="P71"/>
            <text:p text:style-name="P71">7326029463</text:p>
          </table:table-cell>
          <table:table-cell table:style-name="Таблица6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6.A2" office:value-type="string">
            <text:p text:style-name="P120">79</text:p>
          </table:table-cell>
          <table:table-cell table:style-name="Таблица6.A2" office:value-type="string">
            <text:p text:style-name="P68">Закрытое акционерное общество «Магус»</text:p>
          </table:table-cell>
          <table:table-cell table:style-name="Таблица6.A2" office:value-type="string">
            <text:p text:style-name="P75">432032, г. Ульяновск, ул. Октябрьская, д. 51, строение 3, помещение 18/432045, </text:p>
            <text:p text:style-name="P75"><text:soft-page-break/>г. Ульяновск, </text:p>
            <text:p text:style-name="P75">Московское шоссе, д. 46Б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71">1027301489940</text:p>
          </table:table-cell>
          <table:table-cell table:style-name="Таблица6.A2" office:value-type="string">
            <text:p text:style-name="P71">7325008936</text:p>
          </table:table-cell>
          <table:table-cell table:style-name="Таблица6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6.A2" office:value-type="string">
            <text:p text:style-name="P120">80</text:p>
          </table:table-cell>
          <table:table-cell table:style-name="Таблица6.A2" office:value-type="string">
            <text:p text:style-name="P55">Общество с ограниченной ответственностью <text:s text:c="15"/>«М-Нефть»</text:p>
          </table:table-cell>
          <table:table-cell table:style-name="Таблица6.A2" office:value-type="string">
            <text:p text:style-name="P55">432032, г. Ульяновск, ул. Октябрьская, д. 51, строение 3, помещение 18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44">1097326000837</text:p>
          </table:table-cell>
          <table:table-cell table:style-name="Таблица6.A2" office:value-type="string">
            <text:p text:style-name="P44">7326034294</text:p>
          </table:table-cell>
          <table:table-cell table:style-name="Таблица6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6.A2" office:value-type="string">
            <text:p text:style-name="P120">81</text:p>
          </table:table-cell>
          <table:table-cell table:style-name="Таблица6.A2" office:value-type="string">
            <text:p text:style-name="P62">Закрытое акционерное общество «Агропромтехника»</text:p>
          </table:table-cell>
          <table:table-cell table:style-name="Таблица6.A2" office:value-type="string">
            <text:p text:style-name="P63">432045, г. Ульяновск, </text:p>
            <text:p text:style-name="P63">ул. Промышленная, д. 4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10">1027301482405</text:p>
          </table:table-cell>
          <table:table-cell table:style-name="Таблица6.A2" office:value-type="string">
            <text:p text:style-name="P60">7303004092</text:p>
          </table:table-cell>
          <table:table-cell table:style-name="Таблица6.G2" office:value-type="string">
            <text:p text:style-name="P121"><text:span text:style-name="T35">Июль </text:span>2024</text:p>
          </table:table-cell>
        </table:table-row>
        <table:table-row>
          <table:table-cell table:style-name="Таблица6.A2" office:value-type="string">
            <text:p text:style-name="P120">82</text:p>
          </table:table-cell>
          <table:table-cell table:style-name="Таблица6.A2" office:value-type="string">
            <text:p text:style-name="P86">Общество с ограниченной ответственностью «Техгазресурс +»</text:p>
          </table:table-cell>
          <table:table-cell table:style-name="Таблица6.A2" office:value-type="string">
            <text:p text:style-name="P52">432045, г. Ульяновск, </text:p>
            <text:p text:style-name="P52">ул. Промышленная, д. 4А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46">1127327001493</text:p>
          </table:table-cell>
          <table:table-cell table:style-name="Таблица6.A2" office:value-type="string">
            <text:p text:style-name="P103">7327063675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6.A2" office:value-type="string">
            <text:p text:style-name="P120">83</text:p>
          </table:table-cell>
          <table:table-cell table:style-name="Таблица6.A2" office:value-type="string">
            <text:p text:style-name="P140"><text:span text:style-name="T9">Открытое акционерное общество </text:span><text:span text:style-name="T13">Промстройкосплект»</text:span></text:p>
          </table:table-cell>
          <table:table-cell table:style-name="Таблица6.A2" office:value-type="string">
            <text:p text:style-name="P63">432042, г. Ульяновск, </text:p>
            <text:p text:style-name="P63">ул. Ефремова, д. 6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58">1027301480161</text:p>
          </table:table-cell>
          <table:table-cell table:style-name="Таблица6.A2" office:value-type="string">
            <text:p text:style-name="P58">7327001679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6.A2" office:value-type="string">
            <text:p text:style-name="P120">84</text:p>
          </table:table-cell>
          <table:table-cell table:style-name="Таблица6.A2" office:value-type="string">
            <text:p text:style-name="P81">Общество с ограниченной ответственностью «Пламя»</text:p>
          </table:table-cell>
          <table:table-cell table:style-name="Таблица6.A2" office:value-type="string">
            <text:p text:style-name="P82">432066, г. Ульяновск, </text:p>
            <text:p text:style-name="P82">ул. Рябикова, д. 47Б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34">1027301483153</text:p>
          </table:table-cell>
          <table:table-cell table:style-name="Таблица6.A2" office:value-type="string">
            <text:p text:style-name="P34">7303024275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6.A2" office:value-type="string">
            <text:p text:style-name="P120">85</text:p>
          </table:table-cell>
          <table:table-cell table:style-name="Таблица6.A2" office:value-type="string">
            <text:p text:style-name="P77">Общество с ограниченной ответственностью «Пропангазсервис»</text:p>
          </table:table-cell>
          <table:table-cell table:style-name="Таблица6.A2" office:value-type="string">
            <text:p text:style-name="P77">432063, г. Ульяновск, ул. Спасская, д. 8, комн. 238/432018, г. Ульяновск, ул. Хваткова, д. 16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78">1097326001960</text:p>
          </table:table-cell>
          <table:table-cell table:style-name="Таблица6.A2" office:value-type="string">
            <text:p text:style-name="P78">7326035354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6.A2" office:value-type="string">
            <text:p text:style-name="P120">86</text:p>
          </table:table-cell>
          <table:table-cell table:style-name="Таблица6.A2" office:value-type="string">
            <text:p text:style-name="P92">Общество с ограниченной ответственностью «Объединённые электрические сети»</text:p>
          </table:table-cell>
          <table:table-cell table:style-name="Таблица6.A2" office:value-type="string">
            <text:p text:style-name="P52">432063, г. Ульяновск, </text:p>
            <text:p text:style-name="P52">2-й переулок Мира, д. 24</text:p>
            <text:p text:style-name="P52">433300, Ульяновская область, </text:p>
            <text:p text:style-name="P52">г. Новоульяновск, ул. Ульяновская, д. 2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47">1137327001085</text:p>
          </table:table-cell>
          <table:table-cell table:style-name="Таблица6.A2" office:value-type="string">
            <text:p text:style-name="P47">7327067503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6.A2" office:value-type="string">
            <text:p text:style-name="P120">87</text:p>
          </table:table-cell>
          <table:table-cell table:style-name="Таблица6.A2" office:value-type="string">
            <text:p text:style-name="P90">Общество с ограниченной ответственностью «СТС-Сервис»</text:p>
          </table:table-cell>
          <table:table-cell table:style-name="Таблица6.A2" office:value-type="string">
            <text:p text:style-name="P57">432027, г. Ульяновск, </text:p>
            <text:p text:style-name="P57">ул. Северный Венец, д. 8, помещение 19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44">1197325019627</text:p>
          </table:table-cell>
          <table:table-cell table:style-name="Таблица6.A2" office:value-type="string">
            <text:p text:style-name="P44">7325168400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6.A2" office:value-type="string">
            <text:p text:style-name="P120">88</text:p>
          </table:table-cell>
          <table:table-cell table:style-name="Таблица6.A2" office:value-type="string">
            <text:p text:style-name="P97">Открытое акционерное общество «Молочный завод»</text:p>
          </table:table-cell>
          <table:table-cell table:style-name="Таблица6.A2" office:value-type="string">
            <text:p text:style-name="P69">432071, г. Ульяновск, </text:p>
            <text:p text:style-name="P69">ул. Можайского, д. 7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44">1197325019627</text:p>
          </table:table-cell>
          <table:table-cell table:style-name="Таблица6.A2" office:value-type="string">
            <text:p text:style-name="P44">7325168400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6.A2" office:value-type="string">
            <text:p text:style-name="P120">89</text:p>
          </table:table-cell>
          <table:table-cell table:style-name="Таблица6.A2" office:value-type="string">
            <text:p text:style-name="P55">Общество с ограниченной ответственностью <text:s text:c="9"/>«Спецпожстрой»</text:p>
          </table:table-cell>
          <table:table-cell table:style-name="Таблица6.A2" office:value-type="string">
            <text:p text:style-name="P57">432071, г. Ульяновск, </text:p>
            <text:p text:style-name="P57">ул. Можайского, д. 4/2, офис 80</text:p>
          </table:table-cell>
          <table:table-cell table:style-name="Таблица6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6.A2" office:value-type="string">
            <text:p text:style-name="P44">1027301165220</text:p>
          </table:table-cell>
          <table:table-cell table:style-name="Таблица6.A2" office:value-type="string">
            <text:p text:style-name="P44">7303006847</text:p>
          </table:table-cell>
          <table:table-cell table:style-name="Таблица6.G2" office:value-type="string">
            <text:p text:style-name="P121"><text:span text:style-name="T35">Август</text:span> 2024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>
          <table:table-cell table:style-name="Таблица7.A1" office:value-type="string">
            <text:p text:style-name="P11">90</text:p>
          </table:table-cell>
          <table:table-cell table:style-name="Таблица7.A1" office:value-type="string">
            <text:p text:style-name="P9">Общество с ограниченной ответственностью <text:s text:c="10"/>«Симбирск-Теплосервис»</text:p>
          </table:table-cell>
          <table:table-cell table:style-name="Таблица7.A1" office:value-type="string">
            <text:p text:style-name="P9">432027, г. Ульяновск, ул. Северный Венец, д. 8, помещения 17-20, 80-84, 86</text:p>
          </table:table-cell>
          <table:table-cell table:style-name="Таблица7.A1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1" office:value-type="string">
            <text:p text:style-name="P44">1177325011797</text:p>
          </table:table-cell>
          <table:table-cell table:style-name="Таблица7.A1" office:value-type="string">
            <text:p text:style-name="P44">7325154905</text:p>
          </table:table-cell>
          <table:table-cell table:style-name="Таблица7.G1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7.A2" office:value-type="string">
            <text:p text:style-name="P11">91</text:p>
          </table:table-cell>
          <table:table-cell table:style-name="Таблица7.A2" office:value-type="string">
            <text:p text:style-name="P55">Ульяновское муниципальное унитарное предприятие «Городская теплосеть»</text:p>
          </table:table-cell>
          <table:table-cell table:style-name="Таблица7.A2" office:value-type="string">
            <text:p text:style-name="P52">432025, г. Ульяновск, </text:p>
            <text:p text:style-name="P52">переулок Молочный, д. 11/27А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29">1027301171380</text:p>
          </table:table-cell>
          <table:table-cell table:style-name="Таблица7.A2" office:value-type="string">
            <text:p text:style-name="P29">7303026603</text:p>
          </table:table-cell>
          <table:table-cell table:style-name="Таблица7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7.A2" office:value-type="string">
            <text:p text:style-name="P11">92</text:p>
          </table:table-cell>
          <table:table-cell table:style-name="Таблица7.A2" office:value-type="string">
            <text:p text:style-name="P55">Общество с ограниченной ответственностью «Ульяновскхлебпром»</text:p>
          </table:table-cell>
          <table:table-cell table:style-name="Таблица7.A2" office:value-type="string">
            <text:p text:style-name="P52">432017, г. Ульяновск, </text:p>
            <text:p text:style-name="P52">ул. Хлебозаводская, д. 3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29">1117326000010</text:p>
          </table:table-cell>
          <table:table-cell table:style-name="Таблица7.A2" office:value-type="string">
            <text:p text:style-name="P29">7326038108</text:p>
          </table:table-cell>
          <table:table-cell table:style-name="Таблица7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7.A2" office:value-type="string">
            <text:p text:style-name="P11">93</text:p>
          </table:table-cell>
          <table:table-cell table:style-name="Таблица7.A2" office:value-type="string">
            <text:p text:style-name="P51">Акционерное общество «Завод <text:s/>крупнопанельного <text:s text:c="6"/>домостроения № 2»</text:p>
          </table:table-cell>
          <table:table-cell table:style-name="Таблица7.A2" office:value-type="string">
            <text:p text:style-name="P52">432011, г. Ульяновск, </text:p>
            <text:p text:style-name="P52">ул. Корюкина, д. 8, офис 102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29">1027301568491</text:p>
          </table:table-cell>
          <table:table-cell table:style-name="Таблица7.A2" office:value-type="string">
            <text:p text:style-name="P29">7328007465</text:p>
          </table:table-cell>
          <table:table-cell table:style-name="Таблица7.G2" office:value-type="string">
            <text:p text:style-name="P121"><text:span text:style-name="T35">Август</text:span> 2024</text:p>
          </table:table-cell>
        </table:table-row>
        <text:soft-page-break/>
        <table:table-row>
          <table:table-cell table:style-name="Таблица7.A2" office:value-type="string">
            <text:p text:style-name="P11">94</text:p>
          </table:table-cell>
          <table:table-cell table:style-name="Таблица7.A2" office:value-type="string">
            <text:p text:style-name="P94">Муниципальное унитарное предприятие «Ульяновскэлектротранс»</text:p>
          </table:table-cell>
          <table:table-cell table:style-name="Таблица7.A2" office:value-type="string">
            <text:p text:style-name="P63">432000, г. Ульяновск, </text:p>
            <text:p text:style-name="P63">ул. Гончарова, д. 2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33">1027301172580</text:p>
          </table:table-cell>
          <table:table-cell table:style-name="Таблица7.A2" office:value-type="string">
            <text:p text:style-name="P33">7303004751</text:p>
          </table:table-cell>
          <table:table-cell table:style-name="Таблица7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7.A2" office:value-type="string">
            <text:p text:style-name="P11">95</text:p>
          </table:table-cell>
          <table:table-cell table:style-name="Таблица7.A2" office:value-type="string">
            <text:p text:style-name="P87">Акционерное общество «Ульяновскнефтепродукт»</text:p>
          </table:table-cell>
          <table:table-cell table:style-name="Таблица7.A2" office:value-type="string">
            <text:p text:style-name="P52">432017, г. Ульяновск, </text:p>
            <text:p text:style-name="P52">ул. Льва Толстого, д. 91/15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44">1027301163251</text:p>
          </table:table-cell>
          <table:table-cell table:style-name="Таблица7.A2" office:value-type="string">
            <text:p text:style-name="P44">7300000036</text:p>
          </table:table-cell>
          <table:table-cell table:style-name="Таблица7.G2" office:value-type="string">
            <text:p text:style-name="P121"><text:span text:style-name="T35">Август</text:span> 2024</text:p>
          </table:table-cell>
        </table:table-row>
        <table:table-row>
          <table:table-cell table:style-name="Таблица7.A2" office:value-type="string">
            <text:p text:style-name="P11">96</text:p>
          </table:table-cell>
          <table:table-cell table:style-name="Таблица7.A2" office:value-type="string">
            <text:p text:style-name="P101">Государственное учреждение здравоохранения Областной клинический онкологический диспансер</text:p>
          </table:table-cell>
          <table:table-cell table:style-name="Таблица7.A2" office:value-type="string">
            <text:p text:style-name="P41">432063, г. Ульяновск, </text:p>
            <text:p text:style-name="P41">ул. 12 Сентября, д. 90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15">1027301408716</text:p>
          </table:table-cell>
          <table:table-cell table:style-name="Таблица7.A2" office:value-type="string">
            <text:p text:style-name="P15">7326012124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97</text:p>
          </table:table-cell>
          <table:table-cell table:style-name="Таблица7.A2" office:value-type="string">
            <text:p text:style-name="P90">Акционерное общество «Ульяновское конструкторское бюро приборостроения»</text:p>
          </table:table-cell>
          <table:table-cell table:style-name="Таблица7.A2" office:value-type="string">
            <text:p text:style-name="P57">432071, г. Ульяновск, </text:p>
            <text:p text:style-name="P57">ул. Крымова, д. 10А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29">1027301160798</text:p>
          </table:table-cell>
          <table:table-cell table:style-name="Таблица7.A2" office:value-type="string">
            <text:p text:style-name="P29">7303005071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98</text:p>
          </table:table-cell>
          <table:table-cell table:style-name="Таблица7.A2" office:value-type="string">
            <text:p text:style-name="P55">Общество с ограниченной ответственностью «Автогазсервис»</text:p>
          </table:table-cell>
          <table:table-cell table:style-name="Таблица7.A2" office:value-type="string">
            <text:p text:style-name="P57">432001, г. Ульяновск, </text:p>
            <text:p text:style-name="P57">ул. Крымова, д. 69, корпус Б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44">1027301058212</text:p>
          </table:table-cell>
          <table:table-cell table:style-name="Таблица7.A2" office:value-type="string">
            <text:p text:style-name="P44">7321003493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99</text:p>
          </table:table-cell>
          <table:table-cell table:style-name="Таблица7.A2" office:value-type="string">
            <text:p text:style-name="P90">Общество с ограниченной ответственностью «АСТ-Сервис»</text:p>
          </table:table-cell>
          <table:table-cell table:style-name="Таблица7.A2" office:value-type="string">
            <text:p text:style-name="P57">432071, г. Ульяновск, </text:p>
            <text:p text:style-name="P57">ул. Робеспьера, д. 86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44">1127325007677</text:p>
          </table:table-cell>
          <table:table-cell table:style-name="Таблица7.A2" office:value-type="string">
            <text:p text:style-name="P44">7325117357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100</text:p>
          </table:table-cell>
          <table:table-cell table:style-name="Таблица7.A2" office:value-type="string">
            <text:p text:style-name="P87">Государственное учреждение здравоохранения «Ульяновская областная детская клиническая больница имени политического и общественного деятеля Ю.Ф.Горячева»</text:p>
          </table:table-cell>
          <table:table-cell table:style-name="Таблица7.A2" office:value-type="string">
            <text:p text:style-name="P52"/>
            <text:p text:style-name="P52">432011, г. Ульяновск, </text:p>
            <text:p text:style-name="P52">ул. Радищева, д. 42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44">1027301188970</text:p>
          </table:table-cell>
          <table:table-cell table:style-name="Таблица7.A2" office:value-type="string">
            <text:p text:style-name="P44">7325001627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101</text:p>
          </table:table-cell>
          <table:table-cell table:style-name="Таблица7.A2" office:value-type="string">
            <text:p text:style-name="P90">Общество с ограниченной ответственностью «Элегант»</text:p>
          </table:table-cell>
          <table:table-cell table:style-name="Таблица7.A2" office:value-type="string">
            <text:p text:style-name="P57">432011, г. Ульяновск, </text:p>
            <text:p text:style-name="P57">ул. Радищева, д. 39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44">1147325002714</text:p>
          </table:table-cell>
          <table:table-cell table:style-name="Таблица7.A2" office:value-type="string">
            <text:p text:style-name="P44">7325128528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102</text:p>
          </table:table-cell>
          <table:table-cell table:style-name="Таблица7.A2" office:value-type="string">
            <text:p text:style-name="P40">Общество с ограниченной ответственностью <text:s text:c="13"/>«Газтрейд-Терминал»</text:p>
          </table:table-cell>
          <table:table-cell table:style-name="Таблица7.A2" office:value-type="string">
            <text:p text:style-name="P19">432017, г. Ульяновск, </text:p>
            <text:p text:style-name="P19">ул. Минаева, д. 11, комн. 303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25">1077326001565</text:p>
          </table:table-cell>
          <table:table-cell table:style-name="Таблица7.A2" office:value-type="string">
            <text:p text:style-name="P17">7326029103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103</text:p>
          </table:table-cell>
          <table:table-cell table:style-name="Таблица7.A2" office:value-type="string">
            <text:p text:style-name="P56">Акционерное общество «Контактор»</text:p>
          </table:table-cell>
          <table:table-cell table:style-name="Таблица7.A2" office:value-type="string">
            <text:p text:style-name="P57">432001, г. Ульяновск, </text:p>
            <text:p text:style-name="P57">ул. Карла Маркса, д. 12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45">1027301164439</text:p>
          </table:table-cell>
          <table:table-cell table:style-name="Таблица7.A2" office:value-type="string">
            <text:p text:style-name="P45">7325008100</text:p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7.A2" office:value-type="string">
            <text:p text:style-name="P11">104</text:p>
          </table:table-cell>
          <table:table-cell table:style-name="Таблица7.A2" office:value-type="string">
            <text:p text:style-name="P39">Ульяновское муниципальное унитарное предприятие «Городской теплосервис»</text:p>
          </table:table-cell>
          <table:table-cell table:style-name="Таблица7.A2" office:value-type="string">
            <text:p text:style-name="P19">432071, г. Ульяновск, </text:p>
            <text:p text:style-name="P19">ул. Карла Маркса, д. 25</text:p>
          </table:table-cell>
          <table:table-cell table:style-name="Таблица7.A2" office:value-type="string">
            <text:p text:style-name="P156" loext:marker-style-name="T25"><text:span text:style-name="T26">значительный риск</text:span></text:p>
          </table:table-cell>
          <table:table-cell table:style-name="Таблица7.A2" office:value-type="string">
            <text:p text:style-name="P27"> 1027301171820</text:p>
          </table:table-cell>
          <table:table-cell table:style-name="Таблица7.A2" office:value-type="string">
            <text:p text:style-name="P14">7303009485</text:p>
            <text:p text:style-name="P14"/>
          </table:table-cell>
          <table:table-cell table:style-name="Таблица7.G2" office:value-type="string">
            <text:p text:style-name="P12"><text:span text:style-name="T35">Сентябрь </text:span>2024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row>
          <table:table-cell table:style-name="Таблица8.A1" office:value-type="string">
            <text:p text:style-name="P126">105</text:p>
          </table:table-cell>
          <table:table-cell table:style-name="Таблица8.A1" office:value-type="string">
            <text:p text:style-name="P87">Областное государственное казённое предприятие «Агенство стратегического консалтинга»</text:p>
          </table:table-cell>
          <table:table-cell table:style-name="Таблица8.A1" office:value-type="string">
            <text:p text:style-name="P52">432017, г. Ульяновск, </text:p>
            <text:p text:style-name="P52">ул. Спасская, д. 3</text:p>
          </table:table-cell>
          <table:table-cell table:style-name="Таблица8.A1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1" office:value-type="string">
            <text:p text:style-name="P44">102730117795</text:p>
          </table:table-cell>
          <table:table-cell table:style-name="Таблица8.A1" office:value-type="string">
            <text:p text:style-name="P44">7303003892</text:p>
          </table:table-cell>
          <table:table-cell table:style-name="Таблица8.G1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8.A2" office:value-type="string">
            <text:p text:style-name="P126">106</text:p>
          </table:table-cell>
          <table:table-cell table:style-name="Таблица8.A2" office:value-type="string">
            <text:p text:style-name="P90">Общество с ограниченной ответственностью «Спецмонтаж +»</text:p>
          </table:table-cell>
          <table:table-cell table:style-name="Таблица8.A2" office:value-type="string">
            <text:p text:style-name="P57">432071, г. Ульяновск, </text:p>
            <text:p text:style-name="P57">ул. Орлова, д. 21А, офис 1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>1177325019310</text:p>
          </table:table-cell>
          <table:table-cell table:style-name="Таблица8.A2" office:value-type="string">
            <text:p text:style-name="P44">7325157046</text:p>
          </table:table-cell>
          <table:table-cell table:style-name="Таблица8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8.A2" office:value-type="string">
            <text:p text:style-name="P126">107</text:p>
          </table:table-cell>
          <table:table-cell table:style-name="Таблица8.A2" office:value-type="string">
            <text:p text:style-name="P55">Торгово-производственный потребительский кооператив «Кооператор-У»</text:p>
          </table:table-cell>
          <table:table-cell table:style-name="Таблица8.A2" office:value-type="string">
            <text:p text:style-name="P93">432071, г. Ульяновск, </text:p>
            <text:p text:style-name="P93">ул. Федерации, д. 25, помещение 8</text:p>
            <text:p text:style-name="P91">433560, Ульяновская область, с. Новая Малыкла, ул. Кооперативная, д. 69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>1057310004300</text:p>
          </table:table-cell>
          <table:table-cell table:style-name="Таблица8.A2" office:value-type="string">
            <text:p text:style-name="P44">7312003835</text:p>
          </table:table-cell>
          <table:table-cell table:style-name="Таблица8.G2" office:value-type="string">
            <text:p text:style-name="P12"><text:span text:style-name="T35">Сентябрь </text:span>2024</text:p>
          </table:table-cell>
        </table:table-row>
        <text:soft-page-break/>
        <table:table-row>
          <table:table-cell table:style-name="Таблица8.A2" office:value-type="string">
            <text:p text:style-name="P126">108</text:p>
          </table:table-cell>
          <table:table-cell table:style-name="Таблица8.A2" office:value-type="string">
            <text:p text:style-name="P64">Общество с ограниченной ответственностью «Агропромышленная компания Весенний сюжет»</text:p>
          </table:table-cell>
          <table:table-cell table:style-name="Таблица8.A2" office:value-type="string">
            <text:p text:style-name="P63">432071, г. Ульяновск, </text:p>
            <text:p text:style-name="P63">ул. Федерации, д. 8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58">1027300723053</text:p>
          </table:table-cell>
          <table:table-cell table:style-name="Таблица8.A2" office:value-type="string">
            <text:p text:style-name="P58">7319003802</text:p>
          </table:table-cell>
          <table:table-cell table:style-name="Таблица8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8.A2" office:value-type="string">
            <text:p text:style-name="P126">109</text:p>
          </table:table-cell>
          <table:table-cell table:style-name="Таблица8.A2" office:value-type="string">
            <text:p text:style-name="P87">Садоводческое некоммерческое товарищество «Сад № 5 Авто-УАЗ»</text:p>
          </table:table-cell>
          <table:table-cell table:style-name="Таблица8.A2" office:value-type="string">
            <text:p text:style-name="P52">432071, г. Ульяновск, </text:p>
            <text:p text:style-name="P52">ул. Федерации, д. 48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>1137325000889</text:p>
          </table:table-cell>
          <table:table-cell table:style-name="Таблица8.A2" office:value-type="string">
            <text:p text:style-name="P44">7325118960</text:p>
          </table:table-cell>
          <table:table-cell table:style-name="Таблица8.G2" office:value-type="string">
            <text:p text:style-name="P12"><text:span text:style-name="T35">Сентябрь </text:span>2024</text:p>
          </table:table-cell>
        </table:table-row>
        <table:table-row>
          <table:table-cell table:style-name="Таблица8.A2" office:value-type="string">
            <text:p text:style-name="P126">110</text:p>
          </table:table-cell>
          <table:table-cell table:style-name="Таблица8.A2" office:value-type="string">
            <text:p text:style-name="P96">Государственное учреждение здравоохранения «Центральная городская клиническая больница г. Ульяновска»</text:p>
          </table:table-cell>
          <table:table-cell table:style-name="Таблица8.A2" office:value-type="string">
            <text:p text:style-name="P80">432057, г. Ульяновск, </text:p>
            <text:p text:style-name="P80">ул. Оренбургская, д. 27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78">1027301583583</text:p>
          </table:table-cell>
          <table:table-cell table:style-name="Таблица8.A2" office:value-type="string">
            <text:p text:style-name="P78">7328014494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1</text:p>
          </table:table-cell>
          <table:table-cell table:style-name="Таблица8.A2" office:value-type="string">
            <text:p text:style-name="P87">Общество с ограниченной ответственностью <text:s text:c="10"/>«Спецпроектмонтаж»</text:p>
          </table:table-cell>
          <table:table-cell table:style-name="Таблица8.A2" office:value-type="string">
            <text:p text:style-name="P52">432030, г. Ульяновск, </text:p>
            <text:p text:style-name="P52">ул. Юности, д. 5/96, офис 421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29">1047301024440</text:p>
          </table:table-cell>
          <table:table-cell table:style-name="Таблица8.A2" office:value-type="string">
            <text:p text:style-name="P29">7325050423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2</text:p>
          </table:table-cell>
          <table:table-cell table:style-name="Таблица8.A2" office:value-type="string">
            <text:p text:style-name="P49">Общество с ограниченной ответственностью «КИТ-Энергия»</text:p>
          </table:table-cell>
          <table:table-cell table:style-name="Таблица8.A2" office:value-type="string">
            <text:p text:style-name="P49">432071, <text:s/>г. Ульяновск, <text:s/>проспект Нариманова, <text:s/>д. 1, <text:s/>строение 3, офис 405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5">1177325006440</text:p>
          </table:table-cell>
          <table:table-cell table:style-name="Таблица8.A2" office:value-type="string">
            <text:p text:style-name="P45">7326055311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3</text:p>
          </table:table-cell>
          <table:table-cell table:style-name="Таблица8.A2" office:value-type="string">
            <text:p text:style-name="P37">Общество с ограниченной ответственностью «Уют»</text:p>
          </table:table-cell>
          <table:table-cell table:style-name="Таблица8.A2" office:value-type="string">
            <text:p text:style-name="P20">432071, г. Ульяновск, </text:p>
            <text:p text:style-name="P20">ул. Урицкого, д. 15, помещение 1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23">087325004491</text:p>
          </table:table-cell>
          <table:table-cell table:style-name="Таблица8.A2" office:value-type="string">
            <text:p text:style-name="P15">7325080298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4</text:p>
          </table:table-cell>
          <table:table-cell table:style-name="Таблица8.A2" office:value-type="string">
            <text:p text:style-name="P51">Общество с ограниченной ответственностью «Истоки»</text:p>
          </table:table-cell>
          <table:table-cell table:style-name="Таблица8.A2" office:value-type="string">
            <text:p text:style-name="P52">432071, г. Ульяновск, </text:p>
            <text:p text:style-name="P52">ул. Урицкого, д. 35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>1027301179718</text:p>
          </table:table-cell>
          <table:table-cell table:style-name="Таблица8.A2" office:value-type="string">
            <text:p text:style-name="P44">7325016704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5</text:p>
          </table:table-cell>
          <table:table-cell table:style-name="Таблица8.A2" office:value-type="string">
            <text:p text:style-name="P51">Общество с ограниченной ответственностью «ЭКОТОПЛИВО»</text:p>
          </table:table-cell>
          <table:table-cell table:style-name="Таблица8.A2" office:value-type="string">
            <text:p text:style-name="P52">432071, г. Ульяновск, </text:p>
            <text:p text:style-name="P52">ул. Урицкого, д. 43А, офис 11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>1207300007903</text:p>
          </table:table-cell>
          <table:table-cell table:style-name="Таблица8.A2" office:value-type="string">
            <text:p text:style-name="P44">7325170255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6</text:p>
          </table:table-cell>
          <table:table-cell table:style-name="Таблица8.A2" office:value-type="string">
            <text:p text:style-name="P64">Закрытое акционерное общество «Завод АКОР ЕЭЭК»</text:p>
          </table:table-cell>
          <table:table-cell table:style-name="Таблица8.A2" office:value-type="string">
            <text:p text:style-name="P63">432035, г. Ульяновск, </text:p>
            <text:p text:style-name="P63">проезд Энергетиков, д. 9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58">1037301154252</text:p>
          </table:table-cell>
          <table:table-cell table:style-name="Таблица8.A2" office:value-type="string">
            <text:p text:style-name="P58">7326020301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7</text:p>
          </table:table-cell>
          <table:table-cell table:style-name="Таблица8.A2" office:value-type="string">
            <text:p text:style-name="P135"><text:span text:style-name="T19">Областное государственное казённое предприятие «</text:span><text:span text:style-name="T21">Корпорация развития </text:span><text:span text:style-name="T19">коммунального комплекса Ульяновской области»</text:span></text:p>
          </table:table-cell>
          <table:table-cell table:style-name="Таблица8.A2" office:value-type="string">
            <text:p text:style-name="P52"/>
            <text:p text:style-name="P52">432071, г. Ульяновск, </text:p>
            <text:p text:style-name="P52">ул. Урицкого, д. 35Б</text:p>
          </table:table-cell>
          <table:table-cell table:style-name="Таблица8.A2" office:value-type="string">
            <text:p text:style-name="P157" loext:marker-style-name="T25"><text:span text:style-name="T26"/></text:p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/>
            <text:p text:style-name="P44">1027300930678</text:p>
          </table:table-cell>
          <table:table-cell table:style-name="Таблица8.A2" office:value-type="string">
            <text:p text:style-name="P44"/>
            <text:p text:style-name="P44">7316000218</text:p>
          </table:table-cell>
          <table:table-cell table:style-name="Таблица8.G2" office:value-type="string">
            <text:p text:style-name="P125"/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8</text:p>
          </table:table-cell>
          <table:table-cell table:style-name="Таблица8.A2" office:value-type="string">
            <text:p text:style-name="P51">Общество с ограниченной ответственностью <text:s text:c="15"/>«Росич-Автогаз»</text:p>
          </table:table-cell>
          <table:table-cell table:style-name="Таблица8.A2" office:value-type="string">
            <text:p text:style-name="P52">432071, г. Ульяновск, </text:p>
            <text:p text:style-name="P52">ул. Урицкого, д. 23А</text:p>
          </table:table-cell>
          <table:table-cell table:style-name="Таблица8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>1057325089051</text:p>
          </table:table-cell>
          <table:table-cell table:style-name="Таблица8.A2" office:value-type="string">
            <text:p text:style-name="P44">7325056986</text:p>
          </table:table-cell>
          <table:table-cell table:style-name="Таблица8.G2" office:value-type="string">
            <text:p text:style-name="P125">Октябрь 2024</text:p>
          </table:table-cell>
        </table:table-row>
        <table:table-row>
          <table:table-cell table:style-name="Таблица8.A2" office:value-type="string">
            <text:p text:style-name="P126">119</text:p>
          </table:table-cell>
          <table:table-cell table:style-name="Таблица8.A2" office:value-type="string">
            <text:p text:style-name="P87">Общество с ограниченной ответственностью «Ульяновский завод запасных частей «Автокомпонент»</text:p>
          </table:table-cell>
          <table:table-cell table:style-name="Таблица8.A2" office:value-type="string">
            <text:p text:style-name="P51"/>
            <text:p text:style-name="P51">432071, г. Ульяновск, ул. Урицкого, д. 41</text:p>
          </table:table-cell>
          <table:table-cell table:style-name="Таблица8.A2" office:value-type="string">
            <text:p text:style-name="P157" loext:marker-style-name="T25"><text:span text:style-name="T26"/></text:p>
            <text:p text:style-name="P157" loext:marker-style-name="T25"><text:span text:style-name="T26">значительный риск</text:span></text:p>
          </table:table-cell>
          <table:table-cell table:style-name="Таблица8.A2" office:value-type="string">
            <text:p text:style-name="P44"/>
            <text:p text:style-name="P44">1157325008125</text:p>
          </table:table-cell>
          <table:table-cell table:style-name="Таблица8.A2" office:value-type="string">
            <text:p text:style-name="P44"/>
            <text:p text:style-name="P44">7325141423</text:p>
          </table:table-cell>
          <table:table-cell table:style-name="Таблица8.G2" office:value-type="string">
            <text:p text:style-name="P125"/>
            <text:p text:style-name="P125">Октябрь 2024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2"/>
        <table:table-column table:style-name="Таблица9.G"/>
        <table:table-row>
          <table:table-cell table:style-name="Таблица9.A1" office:value-type="string">
            <text:p text:style-name="P122">120</text:p>
          </table:table-cell>
          <table:table-cell table:style-name="Таблица9.A1" office:value-type="string">
            <text:p text:style-name="P88">Общество с ограниченной ответственностью «Стройторг Альянс»</text:p>
          </table:table-cell>
          <table:table-cell table:style-name="Таблица9.A1" office:value-type="string">
            <text:p text:style-name="P52">432071, г. Ульяновск, </text:p>
            <text:p text:style-name="P52">ул. Урицкого, д. 4/2, офис 1А</text:p>
          </table:table-cell>
          <table:table-cell table:style-name="Таблица9.A1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1" office:value-type="string">
            <text:p text:style-name="P47">1127325005081</text:p>
          </table:table-cell>
          <table:table-cell table:style-name="Таблица9.A1" office:value-type="string">
            <text:p text:style-name="P47">7325114980</text:p>
          </table:table-cell>
          <table:table-cell table:style-name="Таблица9.G1" office:value-type="string">
            <text:p text:style-name="P125">Октябрь 2024</text:p>
          </table:table-cell>
        </table:table-row>
        <table:table-row>
          <table:table-cell table:style-name="Таблица9.A2" office:value-type="string">
            <text:p text:style-name="P122">121</text:p>
          </table:table-cell>
          <table:table-cell table:style-name="Таблица9.A2" office:value-type="string">
            <text:p text:style-name="P49">Акционерное общество «Ульяновскцемент»</text:p>
          </table:table-cell>
          <table:table-cell table:style-name="Таблица9.A2" office:value-type="string">
            <text:p text:style-name="P52">433300, Ульяновская область, </text:p>
            <text:p text:style-name="P52">г. Новоульяновск, </text:p>
            <text:p text:style-name="P52">проезд Промышленный, д. 1</text:p>
          </table:table-cell>
          <table:table-cell table:style-name="Таблица9.A2" office:value-type="string">
            <text:p text:style-name="P157" loext:marker-style-name="T25"><text:span text:style-name="T26"/></text:p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/>
            <text:p text:style-name="P45">1027301056562</text:p>
          </table:table-cell>
          <table:table-cell table:style-name="Таблица9.A2" office:value-type="string">
            <text:p text:style-name="P45"/>
            <text:p text:style-name="P45">7321000069</text:p>
          </table:table-cell>
          <table:table-cell table:style-name="Таблица9.G2" office:value-type="string">
            <text:p text:style-name="P125"/>
            <text:p text:style-name="P125">Октябрь 2024</text:p>
          </table:table-cell>
        </table:table-row>
        <text:soft-page-break/>
        <table:table-row>
          <table:table-cell table:style-name="Таблица9.A2" office:value-type="string">
            <text:p text:style-name="P122">122</text:p>
          </table:table-cell>
          <table:table-cell table:style-name="Таблица9.A2" office:value-type="string">
            <text:p text:style-name="P49">Общество с ограниченной ответственностью «Глобус»</text:p>
          </table:table-cell>
          <table:table-cell table:style-name="Таблица9.A2" office:value-type="string">
            <text:p text:style-name="P52">433300, Ульяновская область, </text:p>
            <text:p text:style-name="P52">г. Новоульяновск, проезд Промышленный, д. 7Б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/>
            <text:p text:style-name="P45">1027301403491</text:p>
          </table:table-cell>
          <table:table-cell table:style-name="Таблица9.A2" office:value-type="string">
            <text:p text:style-name="P45"/>
            <text:p text:style-name="P45">7326012526</text:p>
          </table:table-cell>
          <table:table-cell table:style-name="Таблица9.G2" office:value-type="string">
            <text:p text:style-name="P125"/>
            <text:p text:style-name="P125">Октябрь 2024</text:p>
          </table:table-cell>
        </table:table-row>
        <table:table-row>
          <table:table-cell table:style-name="Таблица9.A2" office:value-type="string">
            <text:p text:style-name="P122">123</text:p>
          </table:table-cell>
          <table:table-cell table:style-name="Таблица9.A2" office:value-type="string">
            <text:p text:style-name="P74">Открытое акционерное общество «Криушинский судостроительно-судоремонтный завод»</text:p>
          </table:table-cell>
          <table:table-cell table:style-name="Таблица9.A2" office:value-type="string">
            <text:p text:style-name="P75">433303, Ульяновская область, </text:p>
            <text:p text:style-name="P75">г. Новоульяновск, с. Криуши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72"/>
            <text:p text:style-name="P72">1027301059598</text:p>
          </table:table-cell>
          <table:table-cell table:style-name="Таблица9.A2" office:value-type="string">
            <text:p text:style-name="P72"/>
            <text:p text:style-name="P72">7321014311</text:p>
          </table:table-cell>
          <table:table-cell table:style-name="Таблица9.G2" office:value-type="string">
            <text:p text:style-name="P125"/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24</text:p>
          </table:table-cell>
          <table:table-cell table:style-name="Таблица9.A2" office:value-type="string">
            <text:p text:style-name="P49">Общество с ограниченной ответственностью «Завод ТехноНИКОЛЬ-Ульяновск»</text:p>
          </table:table-cell>
          <table:table-cell table:style-name="Таблица9.A2" office:value-type="string">
            <text:p text:style-name="P52">433300, Ульяновская область, </text:p>
            <text:p text:style-name="P52">г. Новоульяновск, </text:p>
            <text:p text:style-name="P52">проезд Промышленный, д. 5Ц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/>
            <text:p text:style-name="P45">1117321000708</text:p>
          </table:table-cell>
          <table:table-cell table:style-name="Таблица9.A2" office:value-type="string">
            <text:p text:style-name="P45"/>
            <text:p text:style-name="P45">7321316986</text:p>
          </table:table-cell>
          <table:table-cell table:style-name="Таблица9.G2" office:value-type="string">
            <text:p text:style-name="P125"/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25</text:p>
          </table:table-cell>
          <table:table-cell table:style-name="Таблица9.A2" office:value-type="string">
            <text:p text:style-name="P99">Муниципальное унитарное предприятие «Развитие»</text:p>
          </table:table-cell>
          <table:table-cell table:style-name="Таблица9.A2" office:value-type="string">
            <text:p text:style-name="P100">433300, Ульяновская область, </text:p>
            <text:p text:style-name="P100">г. Новоульяновск, ул. Ленина, д. 9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72">1137321000541</text:p>
          </table:table-cell>
          <table:table-cell table:style-name="Таблица9.A2" office:value-type="string">
            <text:p text:style-name="P72">7321319112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26</text:p>
          </table:table-cell>
          <table:table-cell table:style-name="Таблица9.A2" office:value-type="string">
            <text:p text:style-name="P61">Общество с ограниченной ответственностью «Майор»</text:p>
          </table:table-cell>
          <table:table-cell table:style-name="Таблица9.A2" office:value-type="string">
            <text:p text:style-name="P63">432035, г. Ульяновск, </text:p>
            <text:p text:style-name="P63">ул. Профсоюзная, д. 48/432007, </text:p>
            <text:p text:style-name="P63">г. Ульяновск, ул. Шофёров, д. 1</text:p>
          </table:table-cell>
          <table:table-cell table:style-name="Таблица9.A2" office:value-type="string">
            <text:p text:style-name="P157" loext:marker-style-name="T25"><text:span text:style-name="T26"/></text:p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32"/>
            <text:p text:style-name="P32">1027301402567</text:p>
          </table:table-cell>
          <table:table-cell table:style-name="Таблица9.A2" office:value-type="string">
            <text:p text:style-name="P32"/>
            <text:p text:style-name="P32">7326012692</text:p>
          </table:table-cell>
          <table:table-cell table:style-name="Таблица9.G2" office:value-type="string">
            <text:p text:style-name="P125"/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27</text:p>
          </table:table-cell>
          <table:table-cell table:style-name="Таблица9.A2" office:value-type="string">
            <text:p text:style-name="P36">Общество с ограниченной ответственностью «ЭлектроТехСервис-Универсал»</text:p>
          </table:table-cell>
          <table:table-cell table:style-name="Таблица9.A2" office:value-type="string">
            <text:p text:style-name="P20">432031, г. Ульяновск, </text:p>
            <text:p text:style-name="P20">ул. Шофёров, д. 4Б, строение 1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25">1107328000130</text:p>
          </table:table-cell>
          <table:table-cell table:style-name="Таблица9.A2" office:value-type="string">
            <text:p text:style-name="P17">7328058043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28</text:p>
          </table:table-cell>
          <table:table-cell table:style-name="Таблица9.A2" office:value-type="string">
            <text:p text:style-name="P49">Общество с ограниченной ответственностью «Кондитерская фабрика «Волжанка»</text:p>
          </table:table-cell>
          <table:table-cell table:style-name="Таблица9.A2" office:value-type="string">
            <text:p text:style-name="P49">432035, г. Ульяновск, проспект Гая, д. 81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>1157326000556</text:p>
          </table:table-cell>
          <table:table-cell table:style-name="Таблица9.A2" office:value-type="string">
            <text:p text:style-name="P45">7326048875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29</text:p>
          </table:table-cell>
          <table:table-cell table:style-name="Таблица9.A2" office:value-type="string">
            <text:p text:style-name="P85">Общество с ограниченной ответственностью «Милитек»</text:p>
          </table:table-cell>
          <table:table-cell table:style-name="Таблица9.A2" office:value-type="string">
            <text:p text:style-name="P49">432035, г. Ульяновск, проспект Гая, д. 81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>1077326038536</text:p>
          </table:table-cell>
          <table:table-cell table:style-name="Таблица9.A2" office:value-type="string">
            <text:p text:style-name="P45">7326030148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30</text:p>
          </table:table-cell>
          <table:table-cell table:style-name="Таблица9.A2" office:value-type="string">
            <text:p text:style-name="P49">Общество с ограниченной ответственностью «Ульяновский хладокомбинат»</text:p>
          </table:table-cell>
          <table:table-cell table:style-name="Таблица9.A2" office:value-type="string">
            <text:p text:style-name="P52">432035, г. Ульяновск, </text:p>
            <text:p text:style-name="P52">проспект Гая, д. 77, офис 2Б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>1097326000716</text:p>
          </table:table-cell>
          <table:table-cell table:style-name="Таблица9.A2" office:value-type="string">
            <text:p text:style-name="P45">7326034174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31</text:p>
          </table:table-cell>
          <table:table-cell table:style-name="Таблица9.A2" office:value-type="string">
            <text:p text:style-name="P49">Акционерное общество «Фирма «Русь»</text:p>
          </table:table-cell>
          <table:table-cell table:style-name="Таблица9.A2" office:value-type="string">
            <text:p text:style-name="P52">432035, г. Ульяновск, </text:p>
            <text:p text:style-name="P52">проспект Гая, д. 71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>1027301405780</text:p>
          </table:table-cell>
          <table:table-cell table:style-name="Таблица9.A2" office:value-type="string">
            <text:p text:style-name="P45">7303004039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32</text:p>
          </table:table-cell>
          <table:table-cell table:style-name="Таблица9.A2" office:value-type="string">
            <text:p text:style-name="P85">Общество с ограниченной ответственностью «Ульяновская компания эксплуатации сетей»</text:p>
          </table:table-cell>
          <table:table-cell table:style-name="Таблица9.A2" office:value-type="string">
            <text:p text:style-name="P52">432006, г. Ульяновск, </text:p>
            <text:p text:style-name="P52">проезд Обувщиков, д. 10А, офис 1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>1067326028351</text:p>
          </table:table-cell>
          <table:table-cell table:style-name="Таблица9.A2" office:value-type="string">
            <text:p text:style-name="P45">7326028100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33</text:p>
          </table:table-cell>
          <table:table-cell table:style-name="Таблица9.A2" office:value-type="string">
            <text:p text:style-name="P49">Закрытое акционерное общество «Управление механизации № 1»</text:p>
          </table:table-cell>
          <table:table-cell table:style-name="Таблица9.A2" office:value-type="string">
            <text:p text:style-name="P49">432035, г. Ульяновск, ул. Автомобилистов, д. 14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45">1027301402732</text:p>
          </table:table-cell>
          <table:table-cell table:style-name="Таблица9.A2" office:value-type="string">
            <text:p text:style-name="P45">7303007960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2">134</text:p>
          </table:table-cell>
          <table:table-cell table:style-name="Таблица9.A2" office:value-type="string">
            <text:p text:style-name="P49">Общество с ограниченной ответственностью «СимбирскГаз»</text:p>
          </table:table-cell>
          <table:table-cell table:style-name="Таблица9.A2" office:value-type="string">
            <text:p text:style-name="P49">432035, г. Ульяновск, проезд Нефтянников, д. 6А, литер Д, офис 1</text:p>
          </table:table-cell>
          <table:table-cell table:style-name="Таблица9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30">1077326000817</text:p>
          </table:table-cell>
          <table:table-cell table:style-name="Таблица9.A2" office:value-type="string">
            <text:p text:style-name="P30">7326028653</text:p>
          </table:table-cell>
          <table:table-cell table:style-name="Таблица9.G2" office:value-type="string">
            <text:p text:style-name="P125">Ноябрь 2024</text:p>
          </table:table-cell>
        </table:table-row>
        <table:table-row>
          <table:table-cell table:style-name="Таблица9.A2" office:value-type="string">
            <text:p text:style-name="P123"/>
            <text:p text:style-name="P123">135</text:p>
          </table:table-cell>
          <table:table-cell table:style-name="Таблица9.A2" office:value-type="string">
            <text:p text:style-name="P49"/>
            <text:p text:style-name="P49">Общество с ограниченной ответственностью «СимбирскГаз»</text:p>
          </table:table-cell>
          <table:table-cell table:style-name="Таблица9.A2" office:value-type="string">
            <text:p text:style-name="P49"/>
            <text:p text:style-name="P49">432035, г. Ульяновск, проезд Нефтянников, д. 6А, литер Д, офис 1</text:p>
          </table:table-cell>
          <table:table-cell table:style-name="Таблица9.A2" office:value-type="string">
            <text:p text:style-name="P157" loext:marker-style-name="T25"><text:span text:style-name="T26"/></text:p>
            <text:p text:style-name="P157" loext:marker-style-name="T25"><text:span text:style-name="T26">значительный риск</text:span></text:p>
          </table:table-cell>
          <table:table-cell table:style-name="Таблица9.A2" office:value-type="string">
            <text:p text:style-name="P30"/>
            <text:p text:style-name="P30">1077326000817</text:p>
          </table:table-cell>
          <table:table-cell table:style-name="Таблица9.A2" office:value-type="string">
            <text:p text:style-name="P30"/>
            <text:p text:style-name="P30">7326028653</text:p>
            <text:p text:style-name="P30"/>
          </table:table-cell>
          <table:table-cell table:style-name="Таблица9.G2" office:value-type="string">
            <text:p text:style-name="P127"/>
            <text:p text:style-name="P127"><text:span text:style-name="T35">Ноябрь</text:span> 2024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row>
          <table:table-cell table:style-name="Таблица10.A1" office:value-type="string">
            <text:p text:style-name="P125">136</text:p>
          </table:table-cell>
          <table:table-cell table:style-name="Таблица10.A1" office:value-type="string">
            <text:p text:style-name="P137"><text:span text:style-name="T19">Общество с ограниченной ответственностью </text:span><text:soft-page-break/><text:span text:style-name="T19">«Нефтяников»</text:span></text:p>
          </table:table-cell>
          <table:table-cell table:style-name="Таблица10.A1" office:value-type="string">
            <text:p text:style-name="P75">432035, г. Ульяновск, </text:p>
            <text:p text:style-name="P138"><text:soft-page-break/><text:span text:style-name="T9">проезд Нефтяников, д. 14</text:span></text:p>
          </table:table-cell>
          <table:table-cell table:style-name="Таблица10.A1" office:value-type="string">
            <text:p text:style-name="P157" loext:marker-style-name="T25"><text:span text:style-name="T26">значительный </text:span><text:soft-page-break/><text:span text:style-name="T26">риск</text:span></text:p>
          </table:table-cell>
          <table:table-cell table:style-name="Таблица10.A1" office:value-type="string">
            <text:p text:style-name="P72">1167325065082</text:p>
          </table:table-cell>
          <table:table-cell table:style-name="Таблица10.A1" office:value-type="string">
            <text:p text:style-name="P72">7326053402</text:p>
          </table:table-cell>
          <table:table-cell table:style-name="Таблица10.G1" office:value-type="string">
            <text:p text:style-name="P125">Ноябрь 2024</text:p>
          </table:table-cell>
        </table:table-row>
        <table:table-row>
          <table:table-cell table:style-name="Таблица10.A2" office:value-type="string">
            <text:p text:style-name="P125">137</text:p>
          </table:table-cell>
          <table:table-cell table:style-name="Таблица10.A2" office:value-type="string">
            <text:p text:style-name="P36">Общество с оганиченной ответственностью «Экотех»</text:p>
          </table:table-cell>
          <table:table-cell table:style-name="Таблица10.A2" office:value-type="string">
            <text:p text:style-name="P20">432035, г. Ульяновск, </text:p>
            <text:p text:style-name="P20">проезд Нефтяников, д. 12, корпус 1,</text:p>
            <text:p text:style-name="P20">этаж 2, помещение 121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25"/>
            <text:p text:style-name="P25">1227300003017</text:p>
          </table:table-cell>
          <table:table-cell table:style-name="Таблица10.A2" office:value-type="string">
            <text:p text:style-name="P17"/>
            <text:p text:style-name="P17">7328111258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38</text:p>
          </table:table-cell>
          <table:table-cell table:style-name="Таблица10.A2" office:value-type="string">
            <text:p text:style-name="P36">Общество с ограниченной ответственностью «Анама-Земля»</text:p>
          </table:table-cell>
          <table:table-cell table:style-name="Таблица10.A2" office:value-type="string">
            <text:p text:style-name="P20">433400, Ульяновская область, Чердаклинский район, р.п. Чердаклы,</text:p>
            <text:p text:style-name="P20">ул. Пионерская, д. 1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25"/>
            <text:p text:style-name="P25">1127329001370</text:p>
          </table:table-cell>
          <table:table-cell table:style-name="Таблица10.A2" office:value-type="string">
            <text:p text:style-name="P17"/>
            <text:p text:style-name="P17">7329007316</text:p>
            <text:p text:style-name="P17"/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39</text:p>
          </table:table-cell>
          <table:table-cell table:style-name="Таблица10.A2" office:value-type="string">
            <text:p text:style-name="P36">Открытое акционерное общество «Чердаклинский комбикормовый завод»</text:p>
          </table:table-cell>
          <table:table-cell table:style-name="Таблица10.A2" office:value-type="string">
            <text:p text:style-name="P20">433400, Ульяновская область, Чердаклинский район, р.п. Чердаклы, </text:p>
            <text:p text:style-name="P20">ул. Пионерская, д. 1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25"/>
            <text:p text:style-name="P25">1027301109252</text:p>
          </table:table-cell>
          <table:table-cell table:style-name="Таблица10.A2" office:value-type="string">
            <text:p text:style-name="P17"/>
            <text:p text:style-name="P17">7323000890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0</text:p>
          </table:table-cell>
          <table:table-cell table:style-name="Таблица10.A2" office:value-type="string">
            <text:p text:style-name="P61">Общество с ограниченной ответственностью «Заволжье 40»</text:p>
          </table:table-cell>
          <table:table-cell table:style-name="Таблица10.A2" office:value-type="string">
            <text:p text:style-name="P63">433400, Ульяновская область, Чердаклинский район, р.п. Чердаклы, </text:p>
            <text:p text:style-name="P63">ул. Карла Марска, д. 36А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59"/>
            <text:p text:style-name="P59">1087310000205</text:p>
          </table:table-cell>
          <table:table-cell table:style-name="Таблица10.A2" office:value-type="string">
            <text:p text:style-name="P59"/>
            <text:p text:style-name="P59">7310104122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1</text:p>
          </table:table-cell>
          <table:table-cell table:style-name="Таблица10.A2" office:value-type="string">
            <text:p text:style-name="P49">Муниципальное унитарное предприятие «Чердаклыэнерго»</text:p>
          </table:table-cell>
          <table:table-cell table:style-name="Таблица10.A2" office:value-type="string">
            <text:p text:style-name="P136"><text:span text:style-name="T9">433400, Ульяновская область, Чердаклинский район, </text:span><text:span text:style-name="T14">р</text:span><text:span text:style-name="T9">.п. Чердаклы, </text:span></text:p>
            <text:p text:style-name="P52">ул. Октябрьская, д. 74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45"/>
            <text:p text:style-name="P45">1077310001471</text:p>
          </table:table-cell>
          <table:table-cell table:style-name="Таблица10.A2" office:value-type="string">
            <text:p text:style-name="P45"/>
            <text:p text:style-name="P45">7310103129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2</text:p>
          </table:table-cell>
          <table:table-cell table:style-name="Таблица10.A2" office:value-type="string">
            <text:p text:style-name="P56">Акционерное общество «Спектр-Авиа»</text:p>
          </table:table-cell>
          <table:table-cell table:style-name="Таблица10.A2" office:value-type="string">
            <text:p text:style-name="P52">433405, Ульяновская область, Чердаклинский район, <text:s text:c="5"/></text:p>
            <text:p text:style-name="P52">площадь Аэропортовая, д. 1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45"/>
            <text:p text:style-name="P45">1037300901945</text:p>
          </table:table-cell>
          <table:table-cell table:style-name="Таблица10.A2" office:value-type="string">
            <text:p text:style-name="P45"/>
            <text:p text:style-name="P45">7323006644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4">143</text:p>
          </table:table-cell>
          <table:table-cell table:style-name="Таблица10.A2" office:value-type="string">
            <text:p text:style-name="P49">Закрытое акционерное общество «Аэрофьюэлз Ульяновск»</text:p>
          </table:table-cell>
          <table:table-cell table:style-name="Таблица10.A2" office:value-type="string">
            <text:p text:style-name="P49">433400, Ульяновская область, Чердаклинский район, территория аэропорта Ульяновск-Восточный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45"/>
            <text:p text:style-name="P45">1027301108174</text:p>
          </table:table-cell>
          <table:table-cell table:style-name="Таблица10.A2" office:value-type="string">
            <text:p text:style-name="P45"/>
            <text:p text:style-name="P45">7323003876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4</text:p>
          </table:table-cell>
          <table:table-cell table:style-name="Таблица10.A2" office:value-type="string">
            <text:p text:style-name="P49">Общество с ограниченной ответственностью <text:s text:c="9"/>«Пальмира»</text:p>
          </table:table-cell>
          <table:table-cell table:style-name="Таблица10.A2" office:value-type="string">
            <text:p text:style-name="P134"><text:span text:style-name="T9">433411, Ульяновская область, Чердаклинский район, </text:span><text:span text:style-name="T14">с. Енганаево</text:span><text:span text:style-name="T9"> <text:s text:c="7"/></text:span>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45">1087310001107</text:p>
          </table:table-cell>
          <table:table-cell table:style-name="Таблица10.A2" office:value-type="string">
            <text:p text:style-name="P45">7310105119</text:p>
          </table:table-cell>
          <table:table-cell table:style-name="Таблица10.G2" office:value-type="string"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5</text:p>
          </table:table-cell>
          <table:table-cell table:style-name="Таблица10.A2" office:value-type="string">
            <text:p text:style-name="P49">Общество с ограниченной ответственностью «Мель-сервис»</text:p>
          </table:table-cell>
          <table:table-cell table:style-name="Таблица10.A2" office:value-type="string">
            <text:p text:style-name="P52">433400, Ульяновская область, Чердаклинский район, р.п. Чердаклы, </text:p>
            <text:p text:style-name="P52">ул. Пионерская, д. 1Б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45"/>
            <text:p text:style-name="P45">1047300986589</text:p>
          </table:table-cell>
          <table:table-cell table:style-name="Таблица10.A2" office:value-type="string">
            <text:p text:style-name="P45"/>
            <text:p text:style-name="P45">7325046988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6</text:p>
          </table:table-cell>
          <table:table-cell table:style-name="Таблица10.A2" office:value-type="string">
            <text:p text:style-name="P74">Общество с ограниченной ответственностью <text:s text:c="13"/>«Мегаферма «Октябрьский»</text:p>
          </table:table-cell>
          <table:table-cell table:style-name="Таблица10.A2" office:value-type="string">
            <text:p text:style-name="P74">433430, Ульяновская область, Чердаклинский район, <text:s text:c="6"/></text:p>
            <text:p text:style-name="P74">пос. Октябрьский, ул. Ленина, д. 10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72"/>
            <text:p text:style-name="P72">1077310002571</text:p>
          </table:table-cell>
          <table:table-cell table:style-name="Таблица10.A2" office:value-type="string">
            <text:p text:style-name="P72"/>
            <text:p text:style-name="P72">7310103873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7</text:p>
          </table:table-cell>
          <table:table-cell table:style-name="Таблица10.A2" office:value-type="string">
            <text:p text:style-name="P137"><text:span text:style-name="T9">Общество с ограниченной ответственностью «Чердаклы </text:span><text:span text:style-name="T14">с</text:span><text:span text:style-name="T9">пирт»</text:span></text:p>
          </table:table-cell>
          <table:table-cell table:style-name="Таблица10.A2" office:value-type="string">
            <text:p text:style-name="P75">433400, Ульяновская область, Чердаклинский район, р.п. Чердаклы,</text:p>
            <text:p text:style-name="P75">ул. Володарского, д. 60А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72"/>
            <text:p text:style-name="P72">1117329002042</text:p>
          </table:table-cell>
          <table:table-cell table:style-name="Таблица10.A2" office:value-type="string">
            <text:p text:style-name="P72"/>
            <text:p text:style-name="P72">7329004548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7</text:p>
          </table:table-cell>
          <table:table-cell table:style-name="Таблица10.A2" office:value-type="string">
            <text:p text:style-name="P85">Общество с ограниченной ответственностью «КФХ Возрождение»</text:p>
          </table:table-cell>
          <table:table-cell table:style-name="Таблица10.A2" office:value-type="string">
            <text:p text:style-name="P136"><text:span text:style-name="T9">433428, Ульяновская область, Чердаклинский район, </text:span><text:span text:style-name="T14">с</text:span><text:span text:style-name="T9">. Озерки,</text:span></text:p>
            <text:p text:style-name="P136"><text:soft-page-break/><text:span text:style-name="T9">ул. Центральная, д. 1</text:span>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45">1077328065870</text:p>
          </table:table-cell>
          <table:table-cell table:style-name="Таблица10.A2" office:value-type="string">
            <text:p text:style-name="P45">7328512179</text:p>
          </table:table-cell>
          <table:table-cell table:style-name="Таблица10.G2" office:value-type="string">
            <text:p text:style-name="P124">Декабрь 2024</text:p>
          </table:table-cell>
        </table:table-row>
        <table:table-row>
          <table:table-cell table:style-name="Таблица10.A2" office:value-type="string">
            <text:p text:style-name="P125">148</text:p>
          </table:table-cell>
          <table:table-cell table:style-name="Таблица10.A2" office:value-type="string">
            <text:p text:style-name="P85">Общество с ограниченной ответственностью «Мукомол Плюс»</text:p>
          </table:table-cell>
          <table:table-cell table:style-name="Таблица10.A2" office:value-type="string">
            <text:p text:style-name="P52">433400, Ульяновская область, Чердаклинский район, р.п. Чердаклы, </text:p>
            <text:p text:style-name="P52">ул. Станционная, д. 32</text:p>
          </table:table-cell>
          <table:table-cell table:style-name="Таблица10.A2" office:value-type="string">
            <text:p text:style-name="P157" loext:marker-style-name="T25"><text:span text:style-name="T26">значительный риск</text:span></text:p>
          </table:table-cell>
          <table:table-cell table:style-name="Таблица10.A2" office:value-type="string">
            <text:p text:style-name="P45"/>
            <text:p text:style-name="P45">1047300902351</text:p>
          </table:table-cell>
          <table:table-cell table:style-name="Таблица10.A2" office:value-type="string">
            <text:p text:style-name="P45"/>
            <text:p text:style-name="P45">7323007334</text:p>
          </table:table-cell>
          <table:table-cell table:style-name="Таблица10.G2" office:value-type="string">
            <text:p text:style-name="P124"/>
            <text:p text:style-name="P124">Декабрь 2024</text:p>
          </table:table-cell>
        </table:table-row>
      </table:table>
      <text:p text:style-name="P158"/>
      <text:p text:style-name="P158"/>
      <text:p text:style-name="P158"/>
      <text:p text:style-name="P160"><text:span text:style-name="T38">Начальник департамента по вопросам гражданской</text:span></text:p>
      <text:p text:style-name="P160"><text:span text:style-name="T38">обороны, предупреждения и ликвидации чрезвычайных</text:span></text:p>
      <text:p text:style-name="P160"><text:span text:style-name="T38">ситуаций и по обеспечению контрольной (надзорной)</text:span></text:p>
      <text:p text:style-name="P160"><text:span text:style-name="T38">деятельности и профилактической работы в области защиты</text:span></text:p>
      <text:p text:style-name="P160"><text:span text:style-name="T38">населения и территорий от чрезвычайных ситуаций </text:span></text:p>
      <text:p text:style-name="P159"><text:span text:style-name="T39">управления по вопросам общественной безопасности </text:span></text:p>
      <text:p text:style-name="P159"><text:span text:style-name="T39">администрации Губернатора Ульяновской области <text:s/></text:span><text:tab/><text:tab/> <text:s text:c="30"/><text:tab/> <text:s text:c="11"/>____________________ /Земсков В.В.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PT Astra Serif1" svg:font-family="'PT Astra Serif'" style:font-family-generic="roman" style:font-pitch="variable"/>
    <style:font-face style:name="PT Astra Serif2" svg:font-family="'PT Astra Serif'" style:font-adornments="Regular" style:font-family-generic="roman"/>
    <style:font-face style:name="PT Astra Serif3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3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3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fo:letter-spacing="normal" style:text-scale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officeooo:paragraph-rsid="00852603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5:42:33.903572013</meta:creation-date>
    <dc:title>Default</dc:title>
    <meta:editing-cycles>7</meta:editing-cycles>
    <meta:editing-duration>PT4H11M24S</meta:editing-duration>
    <meta:generator>LibreOffice/7.5.6.2$Linux_X86_64 LibreOffice_project/50$Build-2</meta:generator>
    <dc:date>2023-12-18T12:16:50.926054465</dc:date>
    <meta:print-date>2023-12-18T12:12:57.688292811</meta:print-date>
    <meta:document-statistic meta:table-count="11" meta:image-count="0" meta:object-count="0" meta:page-count="12" meta:paragraph-count="1210" meta:word-count="3362" meta:character-count="26995" meta:non-whitespace-character-count="24379"/>
  </office:meta>
</office:document-meta>
</file>