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3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0" style:family="text">
      <style:text-properties fo:font-size="14.00pt" fo:font-weight="normal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0000ff"/>
    </style:style>
    <style:style style:name="T20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2" style:family="text">
      <style:text-properties fo:font-size="14.00pt" fo:font-weight="normal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0000ff"/>
    </style:style>
    <style:style style:name="T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6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 fo:margin-left="0.00pt" fo:text-indent="35.40pt"/>
    </style:style>
    <style:style style:name="P9" style:family="paragraph">
      <style:paragraph-properties fo:line-height="100.00%" fo:text-align="justify" fo:margin-left="0.00pt" fo:text-indent="36.85pt"/>
    </style:style>
    <style:style style:name="P10" style:family="paragraph">
      <style:paragraph-properties fo:line-height="100.00%" fo:text-align="justify" fo:margin-left="0.00pt" fo:text-indent="35.40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МИНИСТЕРСТВО</text:span><text:span text:style-name="T3"><text:s/></text:span><text:span text:style-name="T4">СТРОИТЕЛЬСТВА</text:span><text:span text:style-name="T5"><text:s/></text:span><text:span text:style-name="T6">И</text:span><text:span text:style-name="T7"><text:s/></text:span><text:span text:style-name="T8">АРХИТЕКТУРЫ</text:span></text:p>
      <text:p text:style-name="P1"><text:span text:style-name="T8">УЛЬЯНОВСКОЙ</text:span><text:span text:style-name="T9"><text:s/></text:span><text:span text:style-name="T10">ОБЛАСТИ</text:span></text:p>
      <text:p text:style-name="P1"><text:span text:style-name="T11"/></text:p>
      <text:p text:style-name="P1"><text:span text:style-name="T12">П</text:span><text:span text:style-name="T13"><text:s/></text:span><text:span text:style-name="T14">Р</text:span><text:span text:style-name="T15"><text:s/></text:span><text:span text:style-name="T16">И</text:span><text:span text:style-name="T17"><text:s/></text:span><text:span text:style-name="T18">К</text:span><text:span text:style-name="T19"><text:s/></text:span><text:span text:style-name="T20">А</text:span><text:span text:style-name="T21"><text:s/></text:span><text:span text:style-name="T22">З</text:span></text:p>
      <text:p text:style-name="P2"><text:span text:style-name="T23"/></text:p>
      <text:p text:style-name="P3"><text:span text:style-name="T24">от</text:span><text:span text:style-name="T25">__________<text:s text:c="92"/></text:span><text:span text:style-name="T26">№</text:span><text:span text:style-name="T27">_________</text:span></text:p>
      <text:p text:style-name="P4"><text:span text:style-name="T28"/></text:p>
      <text:p text:style-name="P4"><text:span text:style-name="T29">О</text:span><text:span text:style-name="T30"><text:s/></text:span><text:span text:style-name="T31">внесении</text:span><text:span text:style-name="T32"><text:s/></text:span><text:span text:style-name="T33">изменений</text:span><text:span text:style-name="T34"><text:s/></text:span><text:span text:style-name="T35">в</text:span><text:span text:style-name="T36"><text:s/></text:span><text:span text:style-name="T37">приказ</text:span><text:span text:style-name="T38"><text:s/></text:span><text:span text:style-name="T39">Министерства</text:span><text:span text:style-name="T40"><text:s/></text:span><text:span text:style-name="T41">строительства</text:span><text:span text:style-name="T42"><text:s/></text:span><text:span text:style-name="T43">и</text:span><text:span text:style-name="T44"><text:s/></text:span><text:span text:style-name="T45">архитектуры</text:span><text:span text:style-name="T46"><text:s/></text:span><text:span text:style-name="T47">Ульяновской</text:span><text:span text:style-name="T48"><text:s/></text:span><text:span text:style-name="T49">области</text:span><text:span text:style-name="T50"><text:s/></text:span><text:span text:style-name="T51">от</text:span><text:span text:style-name="T52"><text:s/>28.08.2019<text:s/></text:span><text:span text:style-name="T53">№</text:span><text:span text:style-name="T54"><text:s/>148-</text:span><text:span text:style-name="T55">пр</text:span></text:p>
      <text:p text:style-name="P4"><text:span text:style-name="T56"/></text:p>
      <text:p text:style-name="P5"><text:span text:style-name="T57">В</text:span><text:span text:style-name="T58"><text:s/></text:span><text:span text:style-name="T59">соответствии</text:span><text:span text:style-name="T60"><text:s/></text:span><text:span text:style-name="T61">с</text:span><text:span text:style-name="T62"><text:s/></text:span><text:span text:style-name="T63">Федеральным</text:span><text:span text:style-name="T64"><text:s/></text:span><text:span text:style-name="T65">законом</text:span><text:span text:style-name="T66"><text:s/></text:span><text:span text:style-name="T67">от</text:span><text:span text:style-name="T68"><text:s/>27.12.2019<text:s/></text:span><text:span text:style-name="T69">№</text:span><text:span text:style-name="T70"><text:s/>472-</text:span><text:span text:style-name="T71">ФЗ</text:span><text:span text:style-name="T72"><text:s text:c="20"/>«</text:span><text:span text:style-name="T73">О</text:span><text:span text:style-name="T74"><text:s/></text:span><text:span text:style-name="T75">внесении</text:span><text:span text:style-name="T76"><text:s/></text:span><text:span text:style-name="T77">изменений</text:span><text:span text:style-name="T78"><text:s/></text:span><text:span text:style-name="T79">в</text:span><text:span text:style-name="T80"><text:s/></text:span><text:span text:style-name="T81">Градостроительный</text:span><text:span text:style-name="T82"><text:s/></text:span><text:span text:style-name="T83">кодекс</text:span><text:span text:style-name="T84"><text:s/></text:span><text:span text:style-name="T85">Российской</text:span><text:span text:style-name="T86"><text:s/></text:span><text:span text:style-name="T87">Федерации</text:span><text:span text:style-name="T88"><text:s/></text:span><text:span text:style-name="T89">и</text:span><text:span text:style-name="T90"><text:s/></text:span><text:span text:style-name="T91">отдельные</text:span><text:span text:style-name="T92"><text:s/></text:span><text:span text:style-name="T93">законодательные</text:span><text:span text:style-name="T94"><text:s/></text:span><text:span text:style-name="T95">акты</text:span><text:span text:style-name="T96"><text:s/></text:span><text:span text:style-name="T97">Российской</text:span><text:span text:style-name="T98"><text:s/></text:span><text:span text:style-name="T99">Федерации</text:span><text:span text:style-name="T100">»<text:s/></text:span><text:span text:style-name="T101">приказываю</text:span><text:span text:style-name="T102">: </text:span></text:p>
      <text:p text:style-name="P6"><text:span text:style-name="T102">1.<text:s/></text:span><text:span text:style-name="T103">Внести</text:span><text:span text:style-name="T104"><text:s/></text:span><text:span text:style-name="T105">в</text:span><text:span text:style-name="T106"><text:s/></text:span><text:span text:style-name="T107">приказ</text:span><text:span text:style-name="T108"><text:s/></text:span><text:span text:style-name="T109">от</text:span><text:span text:style-name="T110"><text:s/>28.08.2019<text:s/></text:span><text:span text:style-name="T111">№</text:span><text:span text:style-name="T112"><text:s/>148-</text:span><text:span text:style-name="T113">пр</text:span><text:span text:style-name="T114"><text:s/>«</text:span><text:span text:style-name="T115">Об</text:span><text:span text:style-name="T116"><text:s/></text:span><text:span text:style-name="T117">утверждении</text:span><text:span text:style-name="T118"><text:s/></text:span><text:span text:style-name="T119">Административного</text:span><text:span text:style-name="T120"><text:s/></text:span><text:span text:style-name="T121">регламента</text:span><text:span text:style-name="T122"><text:s/></text:span><text:span text:style-name="T123">предоставления</text:span><text:span text:style-name="T124"><text:s/></text:span><text:span text:style-name="T125">государственной</text:span><text:span text:style-name="T126"><text:s/></text:span><text:span text:style-name="T127">услуги</text:span><text:span text:style-name="T128"><text:s/>«</text:span><text:span text:style-name="T129">Выдача</text:span><text:span text:style-name="T130"><text:s/></text:span><text:span text:style-name="T131">разрешений</text:span><text:span text:style-name="T132"><text:s/></text:span><text:span text:style-name="T133">на</text:span><text:span text:style-name="T134"><text:s/></text:span><text:span text:style-name="T135">ввод</text:span><text:span text:style-name="T136"><text:s/></text:span><text:span text:style-name="T137">объектов</text:span><text:span text:style-name="T138"><text:s/></text:span><text:span text:style-name="T139">в</text:span><text:span text:style-name="T140"><text:s/></text:span><text:span text:style-name="T141">эксплуатацию</text:span><text:span text:style-name="T142"><text:s/></text:span><text:span text:style-name="T143">в</text:span><text:span text:style-name="T144"><text:s/></text:span><text:span text:style-name="T145">случае</text:span><text:span text:style-name="T146"><text:s/></text:span><text:span text:style-name="T147">строительства</text:span><text:span text:style-name="T148">,<text:s/></text:span><text:span text:style-name="T149">реконструкции</text:span><text:span text:style-name="T150"><text:s/></text:span><text:span text:style-name="T151">объектов</text:span><text:span text:style-name="T152"><text:s/></text:span><text:span text:style-name="T153">капитального</text:span><text:span text:style-name="T154"><text:s/></text:span><text:span text:style-name="T155">строительства</text:span><text:span text:style-name="T156">,<text:s/></text:span><text:span text:style-name="T157">проектная</text:span><text:span text:style-name="T158"><text:s/></text:span><text:span text:style-name="T159">документация</text:span><text:span text:style-name="T160"><text:s/></text:span><text:span text:style-name="T161">которых</text:span><text:span text:style-name="T162"><text:s/></text:span><text:span text:style-name="T163">подлежит</text:span><text:span text:style-name="T164"><text:s/></text:span><text:span text:style-name="T165">экспертизе</text:span><text:span text:style-name="T166"><text:s/></text:span><text:span text:style-name="T167">в</text:span><text:span text:style-name="T168"><text:s/></text:span><text:span text:style-name="T169">соответствии</text:span><text:span text:style-name="T170"><text:s/></text:span><text:span text:style-name="T171">со</text:span><text:span text:style-name="T172"><text:s/></text:span><text:span text:style-name="T173">статьёй</text:span><text:span text:style-name="T174"><text:s/>49<text:s/></text:span><text:span text:style-name="T175">Градостроительного</text:span><text:span text:style-name="T176"><text:s/></text:span><text:span text:style-name="T177">кодекса</text:span><text:span text:style-name="T178"><text:s/></text:span><text:span text:style-name="T179">Российской</text:span><text:span text:style-name="T180"><text:s/></text:span><text:span text:style-name="T181">Федерации</text:span><text:span text:style-name="T182">»</text:span><text:span text:style-name="T183"><text:s/></text:span><text:span text:style-name="T184">(</text:span><text:span text:style-name="T185">далее</text:span><text:span text:style-name="T186"><text:s/></text:span><text:span text:style-name="T187">–<text:s/></text:span><text:span text:style-name="T188">Административный</text:span><text:span text:style-name="T189"><text:s/></text:span><text:span text:style-name="T190">регламент</text:span><text:span text:style-name="T191">)<text:s/></text:span><text:span text:style-name="T192">следующие</text:span><text:span text:style-name="T193"><text:s/></text:span><text:span text:style-name="T194">изменения</text:span><text:span text:style-name="T195">:</text:span></text:p>
      <text:p text:style-name="P7"><text:span text:style-name="T196">в</text:span><text:span text:style-name="T197"><text:s/></text:span><text:a xlink:href="consultantplus://offline/ref=C4B87D2A763AA559861681EC642485CEB55591CA952F927103B0EC55453FEAAA1EEE907B8576C38C04ACE71A83E4ED0FC6"><text:span text:style-name="T199">пункте</text:span><text:span text:style-name="T200"><text:s/>2.4<text:s/></text:span><text:span text:style-name="T201">раздела</text:span><text:span text:style-name="T202"><text:s/>2</text:span></text:a><text:span text:style-name="T203"><text:s/></text:span><text:span text:style-name="T204">Административного</text:span><text:span text:style-name="T205"><text:s/></text:span><text:span text:style-name="T206">регламента</text:span><text:span text:style-name="T207"><text:s/></text:span><text:span text:style-name="T208">слова</text:span><text:span text:style-name="T209"><text:s text:c="28"/>«7<text:s/></text:span><text:span text:style-name="T210">рабочих</text:span><text:span text:style-name="T211"><text:s/></text:span><text:span text:style-name="T212">дней</text:span><text:span text:style-name="T213">»<text:s/></text:span><text:span text:style-name="T214">заменить</text:span><text:span text:style-name="T215"><text:s/></text:span><text:span text:style-name="T216">словами</text:span><text:span text:style-name="T217"><text:s/>«5<text:s/></text:span><text:span text:style-name="T218">рабочих</text:span><text:span text:style-name="T219"><text:s/></text:span><text:span text:style-name="T220">дней</text:span><text:span text:style-name="T221">»;</text:span></text:p>
      <text:p text:style-name="P7"><text:span text:style-name="T222">пункт</text:span><text:span text:style-name="T223"><text:s/>2.6<text:s/></text:span><text:span text:style-name="T224">раздела</text:span><text:span text:style-name="T225"><text:s/>2<text:s/></text:span><text:span text:style-name="T226">Административного</text:span><text:span text:style-name="T227"><text:s/></text:span><text:span text:style-name="T228">регламента</text:span><text:span text:style-name="T229"><text:s/></text:span><text:span text:style-name="T230">дополнить</text:span><text:span text:style-name="T231"><text:s/></text:span><text:span text:style-name="T232">подпунктом</text:span><text:span text:style-name="T233"><text:s/>11<text:s/></text:span><text:span text:style-name="T234">следующего</text:span><text:span text:style-name="T235"><text:s/></text:span><text:span text:style-name="T236">содержания</text:span><text:span text:style-name="T237">:</text:span></text:p>
      <text:p text:style-name="P7"><text:span text:style-name="T237">«11)<text:s/></text:span><text:span text:style-name="T238">акт</text:span><text:span text:style-name="T239"><text:s/></text:span><text:span text:style-name="T240">приёмки</text:span><text:span text:style-name="T241"><text:s/></text:span><text:span text:style-name="T242">выполненных</text:span><text:span text:style-name="T243"><text:s/></text:span><text:span text:style-name="T244">работ</text:span><text:span text:style-name="T245"><text:s/></text:span><text:span text:style-name="T246">по</text:span><text:span text:style-name="T247"><text:s/></text:span><text:span text:style-name="T248">сохранению</text:span><text:span text:style-name="T249"><text:s/></text:span><text:span text:style-name="T250">объекта</text:span><text:span text:style-name="T251"><text:s/></text:span><text:span text:style-name="T252">культурного</text:span><text:span text:style-name="T253"><text:s/></text:span><text:span text:style-name="T254">наследия</text:span><text:span text:style-name="T255">,<text:s/></text:span><text:span text:style-name="T256">утверждённый</text:span><text:span text:style-name="T257"><text:s/></text:span><text:span text:style-name="T258">соответствующим</text:span><text:span text:style-name="T259"><text:s/></text:span><text:span text:style-name="T260">органом</text:span><text:span text:style-name="T261"><text:s/></text:span><text:span text:style-name="T262">охраны</text:span><text:span text:style-name="T263"><text:s/></text:span><text:span text:style-name="T264">объектов</text:span><text:span text:style-name="T265"><text:s/></text:span><text:span text:style-name="T266">культурного</text:span><text:span text:style-name="T267"><text:s/></text:span><text:span text:style-name="T268">наследия</text:span><text:span text:style-name="T269">,<text:s/></text:span><text:span text:style-name="T270">определенным</text:span><text:span text:style-name="T271"><text:s/></text:span><text:span text:style-name="T272">Федеральным</text:span><text:span text:style-name="T273"><text:s/></text:span><text:span text:style-name="T274">законом</text:span><text:span text:style-name="T275"><text:s/></text:span><text:span text:style-name="T276">от</text:span><text:span text:style-name="T277"><text:s/>25</text:span><text:span text:style-name="T278"><text:s/></text:span><text:span text:style-name="T279">июня</text:span><text:span text:style-name="T280"><text:s/>2002<text:s/></text:span><text:span text:style-name="T281">года</text:span><text:span text:style-name="T282"><text:s/></text:span><text:span text:style-name="T283">№</text:span><text:span text:style-name="T284"><text:s/>73-</text:span><text:span text:style-name="T285">ФЗ</text:span><text:span text:style-name="T286"><text:s/>«</text:span><text:span text:style-name="T287">Об</text:span><text:span text:style-name="T288"><text:s/></text:span><text:span text:style-name="T289">объектах</text:span><text:span text:style-name="T290"><text:s/></text:span><text:span text:style-name="T291">культурного</text:span><text:span text:style-name="T292"><text:s/></text:span><text:span text:style-name="T293">наследия</text:span><text:span text:style-name="T294"><text:s/>(</text:span><text:span text:style-name="T295">памятниках</text:span><text:span text:style-name="T296"><text:s/></text:span><text:span text:style-name="T297">истории</text:span><text:span text:style-name="T298"><text:s/></text:span><text:span text:style-name="T299">и</text:span><text:span text:style-name="T300"><text:s/></text:span><text:span text:style-name="T301">культуры</text:span><text:span text:style-name="T302">)<text:s/></text:span><text:span text:style-name="T303">народов</text:span><text:span text:style-name="T304"><text:s/></text:span><text:span text:style-name="T305">Российской</text:span><text:span text:style-name="T306"><text:s/></text:span><text:span text:style-name="T307">Федерации</text:span><text:span text:style-name="T308">»,<text:s/></text:span><text:span text:style-name="T309">при</text:span><text:span text:style-name="T310"><text:s/></text:span><text:span text:style-name="T311">проведении</text:span><text:span text:style-name="T312"><text:s/></text:span><text:span text:style-name="T313">реставрации</text:span><text:span text:style-name="T314">,<text:s/></text:span><text:span text:style-name="T315">консервации</text:span><text:span text:style-name="T316">,<text:s/></text:span><text:span text:style-name="T317">ремонта</text:span><text:span text:style-name="T318"><text:s/></text:span><text:span text:style-name="T319">этого</text:span><text:span text:style-name="T320"><text:s/></text:span><text:span text:style-name="T321">объекта</text:span><text:span text:style-name="T322"><text:s/></text:span><text:span text:style-name="T323">и</text:span><text:span text:style-name="T324"><text:s/></text:span><text:span text:style-name="T325">его</text:span><text:span text:style-name="T326"><text:s/></text:span><text:span text:style-name="T327">приспособления</text:span><text:span text:style-name="T328"><text:s/></text:span><text:span text:style-name="T329">для</text:span><text:span text:style-name="T330"><text:s/></text:span><text:span text:style-name="T331">современного</text:span><text:span text:style-name="T332"><text:s/></text:span><text:span text:style-name="T333">использования</text:span><text:span text:style-name="T334">» (</text:span><text:span text:style-name="T335">заявитель</text:span><text:span text:style-name="T336"><text:s/></text:span><text:span text:style-name="T337">представляет</text:span><text:span text:style-name="T338"><text:s/></text:span><text:span text:style-name="T339">самостоятельно</text:span><text:span text:style-name="T340">)»;</text:span></text:p>
      <text:p text:style-name="P8"><text:span text:style-name="T341">пункт</text:span><text:span text:style-name="T342"><text:s/>2.6<text:s/></text:span><text:span text:style-name="T343">раздела</text:span><text:span text:style-name="T344"><text:s/>2<text:s/></text:span><text:span text:style-name="T345">Административного</text:span><text:span text:style-name="T346"><text:s/></text:span><text:span text:style-name="T347">регламента</text:span><text:span text:style-name="T348"><text:s/></text:span><text:span text:style-name="T349">дополнить</text:span><text:span text:style-name="T350"><text:s/></text:span><text:span text:style-name="T351">предложением</text:span><text:span text:style-name="T352"><text:s/></text:span><text:span text:style-name="T353">следующего</text:span><text:span text:style-name="T354"><text:s/></text:span><text:span text:style-name="T355">содержания</text:span><text:span text:style-name="T356">: «</text:span><text:span text:style-name="T357">Разрешение</text:span><text:span text:style-name="T358"><text:s/></text:span><text:span text:style-name="T359">на</text:span><text:span text:style-name="T360"><text:s/></text:span><text:span text:style-name="T361">ввод</text:span><text:span text:style-name="T362"><text:s/></text:span><text:span text:style-name="T363">объекта</text:span><text:span text:style-name="T364"><text:s/></text:span><text:span text:style-name="T365">в</text:span><text:span text:style-name="T366"><text:s/></text:span><text:span text:style-name="T367">эксплуатацию</text:span><text:span text:style-name="T368"><text:s/></text:span><text:span text:style-name="T369">выдается</text:span><text:span text:style-name="T370"><text:s/></text:span><text:span text:style-name="T371">в</text:span><text:span text:style-name="T372"><text:s/></text:span><text:span text:style-name="T373">форме</text:span><text:span text:style-name="T374"><text:s/></text:span><text:span text:style-name="T375">электронного</text:span><text:span text:style-name="T376"><text:s/></text:span><text:span text:style-name="T377">документа</text:span><text:span text:style-name="T378">,<text:s/></text:span><text:span text:style-name="T379">подписанного</text:span><text:span text:style-name="T380"><text:s/></text:span><text:span text:style-name="T381">электронной</text:span><text:span text:style-name="T382"><text:s/></text:span><text:span text:style-name="T383">подписью</text:span><text:span text:style-name="T384">,<text:s/></text:span><text:span text:style-name="T385">в</text:span><text:span text:style-name="T386"><text:s/></text:span><text:span text:style-name="T387">случае</text:span><text:span text:style-name="T388">,<text:s/></text:span><text:span text:style-name="T389">если</text:span><text:span text:style-name="T390"><text:s/></text:span><text:span text:style-name="T391">это</text:span><text:span text:style-name="T392"><text:s/></text:span><text:span text:style-name="T393">указано</text:span><text:span text:style-name="T394"><text:s/></text:span><text:span text:style-name="T395">в</text:span><text:span text:style-name="T396"><text:s/></text:span><text:span text:style-name="T397">заявлении</text:span><text:span text:style-name="T398"><text:s/></text:span><text:span text:style-name="T399">о</text:span><text:span text:style-name="T400"><text:s/></text:span><text:span text:style-name="T401">выдаче</text:span><text:span text:style-name="T402"><text:s/></text:span><text:span text:style-name="T403">разрешения</text:span><text:span text:style-name="T404"><text:s/></text:span><text:span text:style-name="T405">на</text:span><text:span text:style-name="T406"><text:s/></text:span><text:span text:style-name="T407">ввод</text:span><text:span text:style-name="T408"><text:s/></text:span><text:span text:style-name="T409">объекта</text:span><text:span text:style-name="T410"><text:s/></text:span><text:span text:style-name="T411">в</text:span><text:span text:style-name="T412"><text:s/></text:span><text:span text:style-name="T413">эксплуатацию</text:span><text:span text:style-name="T414">»;</text:span></text:p>
      <text:p text:style-name="P9"><text:span text:style-name="T415">в</text:span><text:span text:style-name="T416"><text:s/></text:span><text:span text:style-name="T417">абзаце</text:span><text:span text:style-name="T418"><text:s/>11<text:s/></text:span><text:span text:style-name="T419">пункта</text:span><text:span text:style-name="T420"><text:s/>3.2.1<text:s/></text:span><text:span text:style-name="T421">раздела</text:span><text:span text:style-name="T422"><text:s/>3<text:s/></text:span><text:span text:style-name="T423">Административного</text:span><text:span text:style-name="T424"><text:s/></text:span><text:span text:style-name="T425">регламента</text:span><text:span text:style-name="T426"><text:s/></text:span><text:span text:style-name="T427">слова</text:span><text:span text:style-name="T428"><text:s/>«2<text:s/></text:span><text:span text:style-name="T429">рабочих</text:span><text:span text:style-name="T430"><text:s/></text:span><text:span text:style-name="T431">дня</text:span><text:span text:style-name="T432">»<text:s/></text:span><text:span text:style-name="T433">заменить</text:span><text:span text:style-name="T434"><text:s/></text:span><text:span text:style-name="T435">словами</text:span><text:span text:style-name="T436"><text:s/>«1<text:s/></text:span><text:span text:style-name="T437">рабочий</text:span><text:span text:style-name="T438"><text:s/></text:span><text:span text:style-name="T439">день</text:span><text:span text:style-name="T440"><text:s/></text:span><text:span text:style-name="T441">со</text:span><text:span text:style-name="T442"><text:s/></text:span><text:span text:style-name="T443">дня</text:span><text:span text:style-name="T444"><text:s/></text:span><text:span text:style-name="T445">поступления</text:span><text:span text:style-name="T446"><text:s/></text:span><text:span text:style-name="T447">заявления</text:span><text:span text:style-name="T448"><text:s/></text:span><text:span text:style-name="T449">в</text:span><text:span text:style-name="T450"><text:s/></text:span><text:span text:style-name="T451">Министерство</text:span><text:span text:style-name="T452">»;</text:span></text:p>
      <text:p text:style-name="P9"><text:span text:style-name="T453">абзац</text:span><text:span text:style-name="T454"><text:s/>5<text:s/></text:span><text:span text:style-name="T455">пункта</text:span><text:span text:style-name="T456"><text:s/>3.2.2<text:s/></text:span><text:span text:style-name="T457">раздела</text:span><text:span text:style-name="T458"><text:s/>3<text:s/></text:span><text:span text:style-name="T459">Административного</text:span><text:span text:style-name="T460"><text:s/></text:span><text:span text:style-name="T461">регламента</text:span><text:span text:style-name="T462"><text:s/></text:span><text:span text:style-name="T463">после</text:span><text:span text:style-name="T464"><text:s/></text:span><text:span text:style-name="T465">слов</text:span><text:span text:style-name="T466"><text:s/>«1<text:s/></text:span><text:span text:style-name="T467">рабочий</text:span><text:span text:style-name="T468"><text:s/></text:span><text:span text:style-name="T469">день</text:span><text:span text:style-name="T470">»<text:s/></text:span><text:span text:style-name="T471">дополнить</text:span><text:span text:style-name="T472"><text:s/></text:span><text:span text:style-name="T473">словами</text:span><text:span text:style-name="T474"><text:s/>«</text:span><text:span text:style-name="T475">со</text:span><text:span text:style-name="T476"><text:s/></text:span><text:span text:style-name="T477">дня</text:span><text:span text:style-name="T478"><text:s/></text:span><text:span text:style-name="T479">поступления</text:span><text:span text:style-name="T480"><text:s/></text:span><text:span text:style-name="T481">заявления</text:span><text:span text:style-name="T482"><text:s text:c="31"/></text:span><text:span text:style-name="T483">в</text:span><text:span text:style-name="T484"><text:s/></text:span><text:span text:style-name="T485">Министерство</text:span><text:span text:style-name="T486">»;</text:span></text:p>
      <text:p text:style-name="P10"><text:span text:style-name="T487">пункт</text:span><text:span text:style-name="T488"><text:s/>3.2.3<text:s/></text:span><text:span text:style-name="T489">раздела</text:span><text:span text:style-name="T490"><text:s/>3<text:s/></text:span><text:span text:style-name="T491">Административного</text:span><text:span text:style-name="T492"><text:s/></text:span><text:span text:style-name="T493">регламента</text:span><text:span text:style-name="T494"><text:s/></text:span><text:span text:style-name="T495">дополнить</text:span><text:span text:style-name="T496"><text:s/></text:span><text:span text:style-name="T497">предложением</text:span><text:span text:style-name="T498"><text:s/></text:span><text:span text:style-name="T499">следующего</text:span><text:span text:style-name="T500"><text:s/></text:span><text:span text:style-name="T501">содержания</text:span><text:span text:style-name="T502">: «</text:span><text:span text:style-name="T503">Максимальный</text:span><text:span text:style-name="T504"><text:s/></text:span><text:span text:style-name="T505">срок</text:span><text:span text:style-name="T506"><text:s/></text:span><text:span text:style-name="T507">исполнения</text:span><text:span text:style-name="T508"><text:s/></text:span><text:span text:style-name="T509">административной</text:span><text:span text:style-name="T510"><text:s/></text:span><text:span text:style-name="T511">процедуры</text:span><text:span text:style-name="T512"><text:s/></text:span><text:span text:style-name="T513">– 1<text:s/></text:span><text:span text:style-name="T514">рабочий</text:span><text:span text:style-name="T515"><text:s/></text:span><text:span text:style-name="T516">день</text:span><text:span text:style-name="T517"><text:s/></text:span><text:span text:style-name="T518">со</text:span><text:span text:style-name="T519"><text:s/></text:span><text:span text:style-name="T520">дня</text:span><text:span text:style-name="T521"><text:s/></text:span><text:span text:style-name="T522">поступления</text:span><text:span text:style-name="T523"><text:s/></text:span><text:span text:style-name="T524">заявления</text:span><text:span text:style-name="T525"><text:s/></text:span><text:span text:style-name="T526">специалисту</text:span><text:span text:style-name="T527"><text:s/></text:span><text:span text:style-name="T528">ОГАУ</text:span><text:span text:style-name="T529"><text:s/>«</text:span><text:span text:style-name="T530">Градцентр</text:span><text:span text:style-name="T531">». </text:span></text:p>
      <text:p text:style-name="P11"><text:span text:style-name="T531">2.<text:s/></text:span><text:span text:style-name="T532">Настоящий</text:span><text:span text:style-name="T533"><text:s/></text:span><text:span text:style-name="T534">приказ</text:span><text:span text:style-name="T535"><text:s/></text:span><text:span text:style-name="T536">вступает</text:span><text:span text:style-name="T537"><text:s/></text:span><text:span text:style-name="T538">в</text:span><text:span text:style-name="T539"><text:s/></text:span><text:span text:style-name="T540">силу</text:span><text:span text:style-name="T541"><text:s/></text:span><text:span text:style-name="T542">на</text:span><text:span text:style-name="T543"><text:s/></text:span><text:span text:style-name="T544">следующий</text:span><text:span text:style-name="T545"><text:s/></text:span><text:span text:style-name="T546">день</text:span><text:span text:style-name="T547"><text:s/></text:span><text:span text:style-name="T548">после</text:span><text:span text:style-name="T549"><text:s/></text:span><text:span text:style-name="T550">дня</text:span><text:span text:style-name="T551"><text:s/></text:span><text:span text:style-name="T552">его</text:span><text:span text:style-name="T553"><text:s/></text:span><text:span text:style-name="T554">официального</text:span><text:span text:style-name="T555"><text:s/></text:span><text:span text:style-name="T556">опубликования</text:span><text:span text:style-name="T557">.</text:span></text:p>
      <text:p text:style-name="P12"><text:span text:style-name="T558"/></text:p>
      <text:p text:style-name="P13"><text:span text:style-name="T558"/></text:p>
      <text:p text:style-name="P13"><text:span text:style-name="T558"/></text:p>
      <text:p text:style-name="P13"><text:span text:style-name="T559">Исполняющий</text:span><text:span text:style-name="T560"><text:s/></text:span><text:span text:style-name="T561">обязанности</text:span><text:span text:style-name="T562"><text:s/></text:span><text:span text:style-name="T563">Министра</text:span><text:span text:style-name="T564"><text:s/><text:tab/><text:tab/><text:tab/><text:tab/><text:tab/></text:span><text:span text:style-name="T565">С</text:span><text:span text:style-name="T566">.</text:span><text:span text:style-name="T567">А</text:span><text:span text:style-name="T568">.</text:span><text:span text:style-name="T569">Шканов</text:span><text:span text:style-name="T5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