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 fo:hyphenate="false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7" style:parent-style-name="Обычный" style:family="paragraph">
      <style:paragraph-properties fo:text-align="center"/>
      <style:text-properties style:font-weight-complex="bold" fo:font-size="14pt" style:font-size-asian="14pt" style:font-size-complex="14pt" fo:hyphenate="false"/>
    </style:style>
    <style:style style:name="P8" style:parent-style-name="Обычный" style:family="paragraph">
      <style:paragraph-properties fo:text-align="justify" fo:text-indent="0.5in"/>
      <style:text-properties style:font-weight-complex="bold" fo:font-size="14pt" style:font-size-asian="14pt" style:font-size-complex="14pt" fo:hyphenate="false"/>
    </style:style>
    <style:style style:name="P9" style:parent-style-name="Обычный" style:family="paragraph">
      <style:paragraph-properties fo:text-align="justify" fo:text-indent="0.5in"/>
      <style:text-properties style:font-weight-complex="bold" fo:font-size="14pt" style:font-size-asian="14pt" style:font-size-complex="14pt" fo:hyphenate="false"/>
    </style:style>
    <style:style style:name="P10" style:parent-style-name="Обычный" style:family="paragraph">
      <style:paragraph-properties fo:text-align="justify" fo:text-indent="0.5in"/>
      <style:text-properties style:font-weight-complex="bold" fo:font-size="14pt" style:font-size-asian="14pt" style:font-size-complex="14pt" fo:hyphenate="false"/>
    </style:style>
    <style:style style:name="P11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TableColumn13" style:family="table-column">
      <style:table-column-properties style:column-width="1.121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9923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12" style:family="table">
      <style:table-properties style:width="6.8604in" style:rel-width="101.34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P26" style:parent-style-name="Содержимоетаблицы" style:family="paragraph">
      <style:paragraph-properties text:number-lines="true" fo:text-align="justify"/>
      <style:text-properties style:letter-kerning="false" fo:font-size="14pt" style:font-size-asian="14pt" style:font-size-complex="14pt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Содержимоетаблицы" style:family="paragraph">
      <style:paragraph-properties text:number-lines="true" fo:text-align="justify" fo:text-indent="0.4923in"/>
      <style:text-properties fo:hyphenate="false"/>
    </style:style>
    <style:style style:name="T30" style:parent-style-name="Основнойшрифтабзаца" style:family="text">
      <style:text-properties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Содержимоетаблицы" style:family="paragraph">
      <style:paragraph-properties text:number-lines="true" fo:text-align="justify" fo:line-height="97%" fo:text-indent="0.4923in"/>
      <style:text-properties style:letter-kerning="false" fo:font-size="14pt" style:font-size-asian="14pt" style:font-size-complex="14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Содержимоетаблицы" style:family="paragraph">
      <style:paragraph-properties text:number-lines="true" fo:text-align="justify" fo:text-indent="0.4923in"/>
      <style:text-properties fo:hyphenate="false"/>
    </style:style>
    <style:style style:name="T74" style:parent-style-name="Основнойшрифтабзаца" style:family="text">
      <style:text-properties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P86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P118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P119" style:parent-style-name="Содержимоетаблицы" style:family="paragraph">
      <style:paragraph-properties text:number-lines="true" fo:text-align="justify" fo:text-indent="0.4923in"/>
      <style:text-properties style:letter-kerning="false" fo:font-size="14pt" style:font-size-asian="14pt" style:font-size-complex="14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Содержимоетаблицы" style:family="paragraph">
      <style:paragraph-properties text:number-lines="true" fo:text-align="center"/>
      <style:text-properties fo:hyphenate="false"/>
    </style:style>
    <style:style style:name="T125" style:parent-style-name="Основнойшрифтабзаца" style:family="text">
      <style:text-properties fo:letter-spacing="-0.0027in" style:letter-kerning="false"/>
    </style:style>
    <style:style style:name="T126" style:parent-style-name="Основнойшрифтабзаца" style:family="text">
      <style:text-properties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Содержимоетаблицы" style:family="paragraph">
      <style:paragraph-properties text:number-lines="true" fo:text-align="center"/>
      <style:text-properties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Содержимоетаблицы" style:family="paragraph">
      <style:paragraph-properties text:number-lines="true" fo:text-align="center"/>
      <style:text-properties style:letter-kerning="false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Содержимоетаблицы" style:family="paragraph">
      <style:paragraph-properties text:number-lines="true" fo:text-align="end" fo:text-indent="0.4923in"/>
      <style:text-properties style:letter-kerning="false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285" style:parent-style-name="Обычный" style:family="paragraph">
      <style:paragraph-properties fo:widows="2" fo:orphans="2" style:text-autospace="none" fo:text-align="justify"/>
      <style:text-properties style:letter-kerning="false" fo:font-size="14pt" style:font-size-asian="14pt" style:font-size-complex="14pt" style:language-asian="ru" style:country-asian="RU" fo:hyphenate="false"/>
    </style:style>
    <style:style style:name="P286" style:parent-style-name="Содержимоетаблицы" style:family="paragraph">
      <style:paragraph-properties text:number-lines="true" fo:text-align="justify" fo:text-indent="0.4923in"/>
      <style:text-properties fo:hyphenate="false"/>
    </style:style>
    <style:style style:name="T287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P291" style:parent-style-name="Содержимоетаблицы" style:family="paragraph">
      <style:paragraph-properties text:number-lines="true" fo:text-align="justify" fo:text-indent="0.4923in"/>
      <style:text-properties style:letter-kerning="false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Содержимоетаблицы" style:family="paragraph">
      <style:paragraph-properties text:number-lines="true" fo:text-align="end"/>
      <style:text-properties style:letter-kerning="false" fo:hyphenate="false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Содержимоетаблицы" style:family="paragraph">
      <style:paragraph-properties text:number-lines="true" fo:text-align="justify"/>
      <style:text-properties style:letter-kerning="false" fo:hyphenate="false"/>
    </style:style>
    <style:style style:name="P297" style:parent-style-name="Содержимоетаблицы" style:family="paragraph">
      <style:paragraph-properties text:number-lines="true" fo:text-align="justify"/>
      <style:text-properties fo:hyphenate="false"/>
    </style:style>
    <style:style style:name="T298" style:parent-style-name="Основнойшрифтабзаца" style:family="text">
      <style:text-properties style:letter-kerning="false"/>
    </style:style>
    <style:style style:name="T299" style:parent-style-name="Основнойшрифтабзаца" style:family="text">
      <style:text-properties style:letter-kerning="false" fo:language="en" fo:country="US"/>
    </style:style>
    <style:style style:name="T300" style:parent-style-name="Основнойшрифтабзаца" style:family="text">
      <style:text-properties style:letter-kerning="false"/>
    </style:style>
    <style:style style:name="TableColumn302" style:family="table-column">
      <style:table-column-properties style:column-width="2.1812in" style:use-optimal-column-width="false"/>
    </style:style>
    <style:style style:name="TableColumn303" style:family="table-column">
      <style:table-column-properties style:column-width="0.4354in" style:use-optimal-column-width="false"/>
    </style:style>
    <style:style style:name="TableColumn304" style:family="table-column">
      <style:table-column-properties style:column-width="1.8909in" style:use-optimal-column-width="false"/>
    </style:style>
    <style:style style:name="TableColumn305" style:family="table-column">
      <style:table-column-properties style:column-width="2.1861in" style:use-optimal-column-width="false"/>
    </style:style>
    <style:style style:name="Table301" style:family="table">
      <style:table-properties style:width="6.6937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Содержимоетаблицы" style:family="paragraph">
      <style:paragraph-properties fo:text-align="justify"/>
    </style:style>
    <style:style style:name="P309" style:parent-style-name="Содержимоетаблицы" style:family="paragraph">
      <style:paragraph-properties fo:text-align="justify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Содержимоетаблицы" style:family="paragraph">
      <style:paragraph-properties style:snap-to-layout-grid="false" fo:text-align="justify"/>
    </style:style>
    <style:style style:name="P312" style:parent-style-name="Содержимоетаблицы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Содержимоетаблицы" style:family="paragraph">
      <style:paragraph-properties style:snap-to-layout-grid="false" fo:text-align="justify" fo:text-indent="-0.8291in"/>
    </style:style>
    <style:style style:name="P315" style:parent-style-name="Содержимоетаблицы" style:family="paragraph">
      <style:paragraph-properties fo:text-align="end" fo:text-indent="-0.829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Содержимоетаблицы" style:family="paragraph">
      <style:paragraph-properties style:snap-to-layout-grid="false" fo:text-align="justify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Содержимоетаблицы" style:family="paragraph">
      <style:paragraph-properties style:snap-to-layout-grid="false" fo:text-align="justify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Содержимоетаблицы" style:family="paragraph">
      <style:paragraph-properties style:snap-to-layout-grid="false" fo:text-align="end" fo:text-indent="-0.8291in"/>
      <style:text-properties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Содержимоетаблицы" style:family="paragraph">
      <style:paragraph-properties style:snap-to-layout-grid="false" fo:text-align="end"/>
      <style:text-properties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Содержимоетаблицы" style:family="paragraph">
      <style:paragraph-properties style:snap-to-layout-grid="false" fo:text-align="justify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Содержимоетаблицы" style:family="paragraph">
      <style:paragraph-properties style:snap-to-layout-grid="false" fo:text-align="justify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Содержимоетаблицы" style:family="paragraph">
      <style:paragraph-properties style:snap-to-layout-grid="false" fo:text-align="end" fo:text-indent="-0.829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Содержимоетаблицы" style:family="paragraph">
      <style:paragraph-properties style:snap-to-layout-grid="false" fo:text-align="justify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Содержимоетаблицы" style:family="paragraph">
      <style:paragraph-properties style:snap-to-layout-grid="false" fo:text-align="justify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Содержимоетаблицы" style:family="paragraph">
      <style:paragraph-properties style:snap-to-layout-grid="false" fo:text-align="end" fo:text-indent="-0.8291in"/>
      <style:text-properties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Содержимоетаблицы" style:family="paragraph">
      <style:paragraph-properties style:snap-to-layout-grid="false" fo:text-align="end"/>
      <style:text-properties fo:font-size="9pt" style:font-size-asian="9pt" style:font-size-complex="9pt"/>
    </style:style>
    <style:style style:name="P341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42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43" style:parent-style-name="Обычный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ПРОЕКТ</text:p>
      <text:p text:style-name="P6">для участия в конкурсном отборе<text:s/>социально ориентированных некоммерческих<text:s/>организаций, реализующих<text:s/>на территории Ульяновской области проекты в сфере укрепления гражданского единства<text:s/><text:line-break/>и гармонизации межнациональных отношений, направленные в том числе<text:s/>на распространение знаний о народах России, проживающих<text:s/><text:line-break/>в Ульяновской области, на формирование гражданского патриотизма, противодействие фальсификации истории, поддержку традиционных духовных и нравственных ценностей, проводимом в 2018<text:s/>году</text:p>
      <text:p text:style-name="P7"/>
      <text:p text:style-name="P8">Полное наименование некоммерческой организации: _________________ ____________________________________________________________________.</text:p>
      <text:p text:style-name="P9">Юридический адрес некоммерческой организации __________________<text:s/><text:line-break/>____________________________________________________________________.</text:p>
      <text:p text:style-name="P10">Наименование проекта: __________________________________________ ____________________________________________________________________.</text:p>
      <text:p text:style-name="P11">Описание проекта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1. Краткое описание сути проекта: __________________________________</text:p>
            <text:p text:style-name="P26"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<text:span text:style-name="T30">2. Описание социальной значимости проблемы, на решение которой направлен проект, важности её первоочередного решения по сравнению<text:s/></text:span><text:span text:style-name="T31"><text:line-break/></text:span><text:span text:style-name="T32">с другими проблемами в<text:s/></text:span><text:span text:style-name="T33">сфере укрепления гражданского единства<text:s/></text:span><text:span text:style-name="T34"><text:line-break/></text:span><text:span text:style-name="T35">и гармонизации межнациональных отношений в Ульяновской области</text:span><text:span text:style-name="T36">: _____________</text:span><text:span text:style-name="T37">________________________________________________________</text:span><text:span text:style-name="T38"><text:line-break/>_________________________________________________________________________</text:span><text:span text:style-name="T39">___________________________________________________________</text:span><text:span text:style-name="T40">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3. Описание оригинальности, новизны проекта:_____________________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4. Описание перспектив продолжения реализации проекта после окончания финансирования за счёт субсидии:<text:s/>____________________________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5. Описание изменения конкретных количественных и (или) качественных показателей в абсолютном или относительном выражении в случае реализации проекта: ______________________________________________________________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6. Описание причин планирования проведения мероприятий проекта<text:line-break/>в указанной последовательности:______________________________________ _____________________________________________________________________<text:line-break/>_____________________________________________________________________<text:line-break/><text:soft-pag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10">
            <text:p text:style-name="P55">7. Описание организационно-технических возможностей некоммерческой организации, претендующей на выделение субсидии, а также её партнёров, привлекаемых для реализации проекта:___________________________________<text:line-break/>_____________________________________________________________________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8. Информация о партнёрах (физических и (или) юридических лицах) некоммерческой организации, привлекаемых для участия в реализации проекта,<text:s/>а также степени<text:s/>их участия в реализации проекта, формах их взаимодействия<text:s/><text:line-break/>(в рамках соглашения, учредительного договора, устной договорённости и т.п.)<text:s/><text:line-break/>с некоммерческой организацией, претендующей на<text:s/>получение<text:s/>субсидии:______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9. Характеристика обоснованности запланированной стоимости товаров, работ и услуг, приобретение которых предполагается в случае выделения субсидии, по сравнению со средней рыночной стоимостью товаров и услуг<text:s/><text:line-break/>на момент подачи заявки на предоставление субсидии:_____________________________________________________________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10. Описание форм и способов информационного освещения подготовки, реализации и подведения итогов реализации проекта, включая возможность информационного освещения, проводимого не за счёт средств субсидии:______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11. Оценка планируемой<text:s/>численности<text:s/>жителей Ульяновской области (целевая группа), на которых направлено действие проекта в случае его реализации<text:s/>за счёт<text:s/>средствсубсидии:______________________________________<text:s/>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12. Общая сумма финансовых средств, необходимая для реализации проекта, рублей:_______________________________________________________<text:line-break/>________________________________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13. Размер финансовых средств, запрашиваемых в качестве субсидии, необходимых для реализации проекта (категория, размер):____________</text:span><text:span text:style-name="T75">____</text:span><text:span text:style-name="T76">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14. Размер финансовых средств, привлекаемых<text:s/>некоммерческой организацией<text:s/>для<text:s/>софинансирования реализации<text:s/>проекта, рублей: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15. Сроки реализации проекта: _____________________________________<text:line-break/>_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16. Календарный план-график реализации<text:s/>проекта: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3">
            <text:p text:style-name="P89">Наименование мероприятия</text:p>
          </table:table-cell>
          <table:covered-table-cell/>
          <table:covered-table-cell/>
          <table:table-cell table:style-name="TableCell90" table:number-columns-spanned="3">
            <text:p text:style-name="P91">Дата проведения мероприятия</text:p>
          </table:table-cell>
          <table:covered-table-cell/>
          <table:covered-table-cell/>
          <table:table-cell table:style-name="TableCell92" table:number-columns-spanned="4">
            <text:p text:style-name="P93">Место проведения <text:s/>мероприятия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  <text:p text:style-name="P118">17. Смета расходов на реализацию проекта с учётом средств, привлечённых на условиях софинансирования: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Статья затрат</text:p>
          </table:table-cell>
          <table:covered-table-cell/>
          <table:table-cell table:style-name="TableCell123" table:number-columns-spanned="2">
            <text:p text:style-name="P124"><text:span text:style-name="T125">Количество,</text:span><text:span text:style-name="T126"><text:s/>единиц</text:span></text:p>
          </table:table-cell>
          <table:covered-table-cell/>
          <table:table-cell table:style-name="TableCell127">
            <text:p text:style-name="P128">Цена за единицу<text:s/>руб.</text:p>
          </table:table-cell>
          <table:table-cell table:style-name="TableCell129" table:number-columns-spanned="2">
            <text:p text:style-name="P130">Собственные и (или) привлечён-ные средства, руб.</text:p>
          </table:table-cell>
          <table:covered-table-cell/>
          <table:table-cell table:style-name="TableCell131">
            <text:p text:style-name="P132">Средства субсидии, руб.</text:p>
          </table:table-cell>
          <table:table-cell table:style-name="TableCell133" table:number-columns-spanned="2">
            <text:p text:style-name="P134">Общая сумма расходов, руб.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Фонд оплаты труда (ФОТ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Отчисления с ФОТ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Приобретение оборудования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Аренда оргтехники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Аренда помещений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Транспортные расходы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Оплата средств связи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Расходные материалы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Типографские, копировально-множительные услуги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Призовой фонд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Услуги банка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5">
            <text:p text:style-name="P280">ИТОГО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/>
            <text:p text:style-name="P286"><text:span text:style-name="T287">18. Показатели результативности предоставления субсидии, достижение которых будет обеспечено по итогам реализации проекта:<text:s/></text:span><text:span text:style-name="T288">___________________</text:span><text:span text:style-name="T289"><text:line-break/>_____________________________________________________________________</text:span><text:span text:style-name="T290"><text:line-break/>_____________________________________________________________________.</text:span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Примечание.</text:p>
          </table:table-cell>
          <table:table-cell table:style-name="TableCell295" table:number-columns-spanned="8">
            <text:p text:style-name="P296">1. Данная смета расходов включает<text:s/>в себя<text:s/>примерные статьи затрат<text:s/><text:line-break/>на реализацию проекта. Сметы расходов на реализацию проектов могут<text:s/><text:soft-page-break/>включать<text:s/>в себя<text:s/>часть приведённых статей затрат или же могут содержать иные статьи затрат.</text:p>
            <text:p text:style-name="P297"><text:span text:style-name="T298">2. Объём проекта не должен превышать десяти страниц печатного текста, выполненного шрифтом<text:s/></text:span><text:span text:style-name="T299">TimesNewRoman</text:span><text:span text:style-name="T300">, LiberationSerif или аналогичного по размерности с размером шрифта 12 пунк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</table:table>
      <text:p text:style-name="Обычный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Руководитель</text:p>
            <text:p text:style-name="P309">некоммерческой организации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 table:number-columns-spanned="2">
            <text:p text:style-name="P314"/>
            <text:p text:style-name="P315">__________________________________ / ______________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М.П.</text:p>
          </table:table-cell>
          <table:table-cell table:style-name="TableCell321">
            <text:p text:style-name="P322">(подпись)</text:p>
          </table:table-cell>
          <table:table-cell table:style-name="TableCell323">
            <text:p text:style-name="P324">(фамилия, инициалы)</text:p>
          </table:table-cell>
        </table:table-row>
        <table:table-row table:style-name="TableRow325">
          <table:table-cell table:style-name="TableCell326">
            <text:p text:style-name="P327">Руководитель проекта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__________________________________ /_______________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(подпись)</text:p>
          </table:table-cell>
          <table:table-cell table:style-name="TableCell339">
            <text:p text:style-name="P340">(фамилия, инициалы)</text:p>
          </table:table-cell>
        </table:table-row>
      </table:table>
      <text:p text:style-name="P341"/>
      <text:p text:style-name="P342"/>
      <text:p text:style-name="P343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Утратилсилу" style:display-name="Утратил силу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Гипертекстоваяссылка" style:display-name="Гипертекстовая ссылка" style:family="text"/>
    <style:style style:name="Цветовоевыделение" style:display-name="Цветовое выделение" style:family="text">
      <style:text-properties fo:font-weight="bold" style:font-weight-asian="bold" fo:font-size="13pt" style:font-size-asian="13pt"/>
    </style:style>
    <style:style style:name="Продолжениессылки" style:display-name="Продолжение ссылки" style:family="text"/>
    <style:style style:name="Найденныеслова" style:display-name="Найденные слова" style:family="text">
      <style:text-properties fo:font-weight="bold" style:font-weight-asian="bold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font-size="13pt" style:font-size-asian="13pt" fo:background-color="#D8EDE8"/>
    </style:style>
    <style:style style:name="Опечатки" style:display-name="Опечатки" style:family="text">
      <style:text-properties fo:font-size="13pt" style:font-size-asian="13pt"/>
    </style:style>
    <style:style style:name="Активнаягипертекстоваяссылка" style:display-name="Активная гипертекстовая ссылка" style:family="text">
      <style:text-properties style:text-underline-type="single" style:text-underline-style="solid" style:text-underline-width="auto" style:text-underline-mode="continuous"/>
    </style:style>
    <style:style style:name="Сравнениередакций.Добавленныйфрагмент" style:display-name="Сравнение редакций. Добавленный фрагмент" style:family="text">
      <style:text-properties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background-color="#C4C413"/>
    </style:style>
    <style:style style:name="Заголовоксвоегосообщения" style:display-name="Заголовок своего сообщения" style:family="text">
      <style:text-properties fo:font-weight="bold" style:font-weight-asian="bold" fo:font-size="13pt" style:font-size-asian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font-size="13pt" style:font-size-asian="13pt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font-size="13pt" style:font-size-asian="13pt"/>
    </style:style>
    <style:style style:name="Сравнениередакций" style:display-name="Сравнение редакций" style:family="text">
      <style:text-properties fo:font-weight="bold" style:font-weight-asian="bold" fo:font-size="13pt" style:font-size-asian="13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4pt" style:font-size-asian="14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Заголовок" style:next-style-name="Подзаголовок">
      <style:text-properties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Таблицымоноширинный" style:display-name="Таблицы (моноширинный)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Комментарий" style:display-name="Комментарий" style:family="paragraph">
      <style:paragraph-properties fo:widows="0" fo:orphans="0" fo:text-align="justify" fo:margin-top="0.052in"/>
      <style:text-properties style:font-name-complex="Mangal" fo:font-size="12pt" style:font-size-asian="12pt" style:font-size-complex="12pt" fo:background-color="#F0F0F0" style:language-asian="zh" style:country-asian="CN" style:language-complex="hi" style:country-complex="IN" fo:hyphenate="false"/>
    </style:style>
    <style:style style:name="Моноширинный" style:display-name="Моноширинный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Текстсправка" style:display-name="Текст (справка)" style:family="paragraph">
      <style:paragraph-properties fo:widows="0" fo:orphans="0" fo:margin-left="0.118in" fo:margin-right="0.118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Заголовокстатьи" style:display-name="Заголовок статьи" style:family="paragraph">
      <style:paragraph-properties fo:widows="0" fo:orphans="0" fo:text-align="justify" fo:margin-left="1.1194in" fo:text-indent="-0.6194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жатыйвлево" style:display-name="Прижатый влево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лев.подпись" style:display-name="Текст (лев. подпись)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прав.подпись" style:display-name="Текст (прав. подпись)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>
      <style:paragraph-properties fo:widows="0" fo:orphans="0"/>
      <style:text-properties style:font-name-complex="Mangal" fo:font-size="12pt" style:font-size-asian="12pt" style:font-size-complex="12pt" fo:background-color="#FFFFA6" style:language-asian="zh" style:country-asian="CN" style:language-complex="hi" style:country-complex="IN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widows="0" fo:orphans="0" fo:text-align="justify" fo:margin-righ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олонтитуллевый" style:display-name="Колонтитул (левый)" style:family="paragraph" style:parent-style-name="Текстлев.подпись">
      <style:paragraph-properties fo:text-align="justify"/>
      <style:text-properties fo:font-size="8pt" style:font-size-asian="8pt" fo:hyphenate="false"/>
    </style:style>
    <style:style style:name="Колонтитулправый" style:display-name="Колонтитул (правый)" style:family="paragraph" style:parent-style-name="Текстправ.подпись">
      <style:paragraph-properties fo:text-align="justify"/>
      <style:text-properties fo:font-size="8pt" style:font-size-asian="8pt" fo:hyphenate="false"/>
    </style:style>
    <style:style style:name="Основноеменюпреемственное" style:display-name="Основное меню (преемственное)" style:family="paragraph">
      <style:paragraph-properties fo:widows="0" fo:orphans="0" fo:text-align="justify"/>
      <style:text-properties style:font-name="Verdana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1pt" style:font-size-asian="11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10pt" style:font-size-asian="10pt" fo:hyphenate="false"/>
    </style:style>
    <style:style style:name="Интерактивныйзаголовок" style:display-name="Интерактивный заголовок" style:family="paragraph" style:parent-style-name="Заголовок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Объект" style:display-name="Объект" style:family="paragraph">
      <style:paragraph-properties fo:widows="0" fo:orphans="0" fo:text-align="justify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Заголовокприложения" style:display-name="Заголовок приложения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paragraph-properties fo:widows="0" fo:orphans="0" fo:text-align="justify" fo:text-inden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удаобратиться" style:display-name="Куда обратиться?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недобросовестность" style:display-name="Внимание: недобросовестность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криминал" style:display-name="Внимание: криминал!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чание." style:display-name="Примечание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р." style:display-name="Пример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Информацияобизменениях" style:display-name="Информация об изменениях" style:family="paragraph">
      <style:paragraph-properties fo:widows="0" fo:orphans="0" fo:text-align="justify" fo:margin-top="0.125in" fo:margin-left="0.25in" fo:margin-right="0.25in">
        <style:tab-stops/>
      </style:paragraph-properties>
      <style:text-properties style:font-name-complex="Mangal" fo:font-size="12pt" style:font-size-asian="12pt" style:font-size-complex="12pt" fo:background-color="#EAEFED" style:language-asian="zh" style:country-asian="CN" style:language-complex="hi" style:country-complex="IN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background-color="#FFFFFF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hyphenate="false"/>
    </style:style>
    <style:style style:name="Текстинформацииобизменениях" style:display-name="Текст информации об изменениях" style:family="paragraph">
      <style:paragraph-properties fo:widows="0" fo:orphans="0" fo:text-align="justify"/>
      <style:text-properties style:font-name-complex="Mangal" style:font-size-complex="12pt" style:language-asian="zh" style:country-asian="CN" style:language-complex="hi" style:country-complex="IN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widows="0" fo:orphans="0" fo:text-align="justify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Ссылканаофициальнуюпубликацию" style:display-name="Ссылка на официальную публикацию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дчёркнуныйтекст" style:display-name="Подчёркнуный текст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" style:display-name="Внимание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ТекстЭРсм.также" style:display-name="Текст ЭР (см. также)" style:family="paragraph">
      <style:paragraph-properties fo:widows="0" fo:orphans="0" fo:margin-top="0.1388in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ЗаголовокЭРлевоеокно" style:display-name="Заголовок ЭР (левое окно)" style:family="paragraph">
      <style:paragraph-properties fo:widows="0" fo:orphans="0" fo:text-align="center" fo:margin-top="0.2083in" fo:margin-bottom="0.1736in"/>
      <style:text-properties style:font-name-complex="Mangal" fo:font-weight="bold" style:font-weight-asian="bold" fo:font-size="14pt" style:font-size-asian="14pt" style:font-size-complex="12pt" style:language-asian="zh" style:country-asian="CN" style:language-complex="hi" style:country-complex="IN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fo:widows="0" fo:orphans="0" fo:margin-top="0.2083in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Формула" style:display-name="Формула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Обзоризмененийдокумента2" style:display-name="Обзор изменений документа 2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Обзоризмененийдокумента1" style:display-name="Обзор изменений документа 1" style:family="paragraph">
      <style:paragraph-properties fo:widows="0" fo:orphans="0" fo:text-align="center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Основноеменюпоумолчанию" style:display-name="Основное меню (по умолчанию)" style:family="paragraph">
      <style:paragraph-properties fo:widows="0" fo:orphans="0" fo:text-align="justify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Постояннаячасть1" style:display-name="Постоянная часть1" style:family="paragraph" style:parent-style-name="Основноеменюпоумолчанию">
      <style:text-properties style:font-name="Arial" style:font-name-complex="Arial" fo:hyphenate="false"/>
    </style:style>
    <style:style style:name="Заголовок10" style:display-name="Заголовок1" style:family="paragraph" style:parent-style-name="Основноеменюпоумолчанию">
      <style:text-properties style:font-name="Arial" style:font-name-complex="Arial" fo:font-weight="bold" style:font-weight-asian="bold" fo:font-size="12pt" style:font-size-asian="12pt" fo:background-color="#FFFFFF" fo:hyphenate="false"/>
    </style:style>
    <style:style style:name="Подсказкидляконтекста" style:display-name="Подсказки для контекста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fo:background-color="#FFF9BD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zh" style:country-asian="CN"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etter-kerning="true" fo:font-size="12pt" style:font-size-asian="12pt" style:language-asian="zh" style:country-asian="CN"/>
    </style:style>
    <style:style style:name="НижнийколонтитулЗнак" style:display-name="Нижний колонтитул Знак" style:family="text">
      <style:text-properties style:font-name-asian="Times New Roman" style:letter-kerning="true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text:number-lines="true" fo:text-align="center"/>
      <style:text-properties fo:hyphenate="fals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end"/>
    </style:style>
    <style:style style:name="T5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><text:span text:style-name="T5">0507ка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/>
    <dc:subject/>
    <meta:initial-creator>НПП "Гарант-Сервис"</meta:initial-creator>
    <dc:creator>Киселев Роман Дмитриевич</dc:creator>
    <meta:creation-date>2018-01-30T07:12:00Z</meta:creation-date>
    <dc:date>2018-01-30T07:12:00Z</dc:date>
    <meta:print-date>2016-07-08T11:57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14" meta:word-count="1084" meta:character-count="7249" meta:row-count="51" meta:non-whitespace-character-count="6179"/>
  </office:meta>
</office:document-meta>
</file>